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8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0.06pt solid #000000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5">
      <style:table-cell-properties fo:border="0.06pt solid #000000"/>
    </style:style>
    <style:style style:name="ce4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4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105">
      <style:table-cell-properties fo:border="0.06pt solid #000000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41"/>
        <table:table-column table:style-name="co4" table:default-cell-style-name="ce41"/>
        <table:table-column table:style-name="co7" table:default-cell-style-name="ce41"/>
        <table:table-column table:style-name="co8" table:default-cell-style-name="ce41"/>
        <table:table-column table:style-name="co5" table:number-columns-repeated="60" table:default-cell-style-name="ce41"/>
        <table:table-row table:style-name="ro2">
          <table:table-cell table:style-name="ce35" office:value-type="string" calcext:value-type="string" table:number-columns-spanned="4" table:number-rows-spanned="1">
            <text:p>CONSIGLIERE IUSCO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36" office:value-type="string" calcext:value-type="string">
            <text:p>ANNO 2025</text:p>
          </table:table-cell>
          <table:table-cell table:style-name="ce42" office:value-type="string" calcext:value-type="string">
            <text:p>Compensi erogati per la carica</text:p>
          </table:table-cell>
          <table:table-cell table:style-name="ce42" office:value-type="string" calcext:value-type="string">
            <text:p>Spese viaggio e missioni</text:p>
          </table:table-cell>
          <table:table-cell table:style-name="ce36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GENNAIO</text:p>
          </table:table-cell>
          <table:table-cell table:style-name="ce43" office:value-type="currency" office:currency="EUR" office:value="1204.17" calcext:value-type="currency">
            <text:p>€ 1.204,17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table:formula="of:=[.C3]+[.B3]" office:value-type="currency" office:currency="EUR" office:value="1204.17" calcext:value-type="currency">
            <text:p>€ 1.204,17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FEBBRAI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4]+[.B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RZ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5]+[.B5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APRILE</text:p>
          </table:table-cell>
          <table:table-cell table:style-name="ce44" office:value-type="currency" office:currency="EUR" office:value="1277.15" calcext:value-type="currency">
            <text:p>€ 1.277,15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6]+[.B6]" office:value-type="currency" office:currency="EUR" office:value="1277.15" calcext:value-type="currency">
            <text:p>€ 1.277,15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MAGGI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7]+[.C7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GIUGNO</text:p>
          </table:table-cell>
          <table:table-cell table:style-name="ce44" office:value-type="currency" office:currency="EUR" office:value="1240.66" calcext:value-type="currency">
            <text:p>€ 1.240,66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B8]+[.C8]" office:value-type="currency" office:currency="EUR" office:value="1240.66" calcext:value-type="currency">
            <text:p>€ 1.240,66</text:p>
          </table:table-cell>
          <table:table-cell table:number-columns-repeated="60"/>
        </table:table-row>
        <table:table-row table:style-name="ro3">
          <table:table-cell table:style-name="ce39" office:value-type="date" office:date-value="2025-06-19" calcext:value-type="date">
            <text:p>19/06/2025</text:p>
          </table:table-cell>
          <table:table-cell table:style-name="ce43" office:value-type="currency" office:currency="EUR" office:value="36.49" calcext:value-type="currency">
            <text:p>€ 36,49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49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LUGLIO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0]+[.B10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AGOSTO</text:p>
          </table:table-cell>
          <table:table-cell table:style-name="ce43" office:value-type="currency" office:currency="EUR" office:value="839.27" calcext:value-type="currency">
            <text:p>€ 839,27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1]+[.B11]" office:value-type="currency" office:currency="EUR" office:value="839.27" calcext:value-type="currency">
            <text:p>€ 839,27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SETTEM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2]+[.B12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OTTO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3]+[.B13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NOVEMBRE</text:p>
          </table:table-cell>
          <table:table-cell table:style-name="ce44" office:value-type="currency" office:currency="EUR" office:value="1345.5" calcext:value-type="currency">
            <text:p>€ 1.345,50</text:p>
          </table:table-cell>
          <table:table-cell table:style-name="ce47" office:value-type="currency" office:currency="EUR" office:value="0" calcext:value-type="currency">
            <text:p>€ 0,00</text:p>
          </table:table-cell>
          <table:table-cell table:style-name="ce50" table:formula="of:=[.C14]+[.B14]" office:value-type="currency" office:currency="EUR" office:value="1345.5" calcext:value-type="currency">
            <text:p>€ 1.345,50</text:p>
          </table:table-cell>
          <table:table-cell table:number-columns-repeated="60"/>
        </table:table-row>
        <table:table-row table:style-name="ro3">
          <table:table-cell table:style-name="ce38" office:value-type="string" calcext:value-type="string">
            <text:p>DICEMBRE</text:p>
          </table:table-cell>
          <table:table-cell table:style-name="ce45" office:value-type="currency" office:currency="EUR" office:value="0" calcext:value-type="currency">
            <text:p>€ 0,0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4" table:formula="of:=[.C15]+[.B1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0"/>
          <table:table-cell table:style-name="ce46"/>
          <table:table-cell table:style-name="ce48" office:value-type="string" calcext:value-type="string">
            <text:p>TOTALE</text:p>
          </table:table-cell>
          <table:table-cell table:style-name="ce51" table:formula="of:=SUM([.D3:.D15])" office:value-type="float" office:value="14016.24" calcext:value-type="float">
            <text:p>14.016,24</text:p>
          </table:table-cell>
          <table:table-cell table:number-columns-repeated="60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41"/>
        <table:table-column table:style-name="co6" table:number-columns-repeated="960" table:default-cell-style-name="ce4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 style:data-style-name="N2" text:time-value="13:32:47.0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Oreste Antonella</meta:initial-creator>
    <meta:creation-date>2006-09-16T00:00:00Z</meta:creation-date>
    <dc:date>2025-12-10T13:22:55.363000000</dc:date>
    <meta:editing-cycles>92</meta:editing-cycles>
    <meta:editing-duration>PT1H33M32S</meta:editing-duration>
    <meta:document-statistic meta:table-count="3" meta:cell-count="59" meta:object-count="0"/>
  </office:meta>
</office:document-meta>
</file>