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IUSC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875.76" calcext:value-type="currency">
            <text:p>€ 875,76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875.76" calcext:value-type="currency">
            <text:p>€ 875,76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1058.21" calcext:value-type="currency">
            <text:p>€ 1.058,21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1058.21" calcext:value-type="currency">
            <text:p>€ 1.058,21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167.68" calcext:value-type="currency">
            <text:p>€ 1.167,68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167.68" calcext:value-type="currency">
            <text:p>€ 1.167,68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539.53" calcext:value-type="float">
            <text:p>3.539,53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7:03.9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7:21.077000000</dc:date>
    <meta:editing-cycles>80</meta:editing-cycles>
    <meta:editing-duration>PT1H24M20S</meta:editing-duration>
    <meta:document-statistic meta:table-count="3" meta:cell-count="55" meta:object-count="0"/>
  </office:meta>
</office:document-meta>
</file>