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60" table:default-cell-style-name="ce8"/>
        <table:table-row table:style-name="ro2">
          <table:table-cell table:style-name="ce35" office:value-type="string" calcext:value-type="string" table:number-columns-spanned="4" table:number-rows-spanned="1">
            <text:p>CONSIGLIERA IMPEDOV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204.17" calcext:value-type="currency">
            <text:p>€ 1.204,1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4" office:value-type="currency" office:currency="EUR" office:value="1277.15" calcext:value-type="currency">
            <text:p>€ 1.277,15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4" office:value-type="currency" office:currency="EUR" office:value="1167.68" calcext:value-type="currency">
            <text:p>€ 1.167,6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02.78" calcext:value-type="currency">
            <text:p>€ 802,7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TOTALE</text:p>
          </table:table-cell>
          <table:table-cell table:style-name="ce46"/>
          <table:table-cell table:style-name="ce48"/>
          <table:table-cell table:style-name="ce51" table:formula="of:=SUM([.D3:.D15])" office:value-type="float" office:value="13906.77" calcext:value-type="float">
            <text:p>13.906,77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8"/>
        <table:table-column table:style-name="co6" table:number-columns-repeated="960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8"/>
        <table:table-column table:style-name="co6" table:number-columns-repeated="960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2:20.3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2:31.314000000</dc:date>
    <meta:editing-cycles>91</meta:editing-cycles>
    <meta:editing-duration>PT1H29M10S</meta:editing-duration>
    <meta:document-statistic meta:table-count="3" meta:cell-count="59" meta:object-count="0"/>
  </office:meta>
</office:document-meta>
</file>