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A IMPEDOV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67.68" calcext:value-type="currency">
            <text:p>€ 1.167,6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576.02" calcext:value-type="float">
            <text:p>3.576,02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6:32.1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6:56.430000000</dc:date>
    <meta:editing-cycles>80</meta:editing-cycles>
    <meta:editing-duration>PT1H24M34S</meta:editing-duration>
    <meta:document-statistic meta:table-count="3" meta:cell-count="55" meta:object-count="0"/>
  </office:meta>
</office:document-meta>
</file>