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2" office:value-type="string" calcext:value-type="string" table:number-columns-spanned="4" table:number-rows-spanned="1">
            <text:p>CONSIGLIERE CORCELL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3]+[.B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6]+[.B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3" office:value-type="currency" office:currency="EUR" office:value="1021.72" calcext:value-type="currency">
            <text:p>€ 1.021,72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8]+[.C8]" office:value-type="currency" office:currency="EUR" office:value="1021.72" calcext:value-type="currency">
            <text:p>€ 1.021,72</text:p>
          </table:table-cell>
          <table:table-cell table:number-columns-repeated="60"/>
        </table:table-row>
        <table:table-row table:style-name="ro3">
          <table:table-cell table:style-name="ce15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729.8" calcext:value-type="currency">
            <text:p>€ 729,8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1]+[.B11]" office:value-type="currency" office:currency="EUR" office:value="729.8" calcext:value-type="currency">
            <text:p>€ 729,8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4]+[.B14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7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3368.68" calcext:value-type="float">
            <text:p>13.368,68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8"/>
        <table:table-column table:style-name="co6" table:number-columns-repeated="960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8"/>
        <table:table-column table:style-name="co6" table:number-columns-repeated="960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1:44.4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1:54.129000000</dc:date>
    <meta:editing-cycles>91</meta:editing-cycles>
    <meta:editing-duration>PT1H45M35S</meta:editing-duration>
    <meta:document-statistic meta:table-count="3" meta:cell-count="59" meta:object-count="0"/>
  </office:meta>
</office:document-meta>
</file>