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25cm"/>
    </style:style>
    <style:style style:name="co2" style:family="table-column">
      <style:table-column-properties fo:break-before="auto" style:column-width="4.022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bottom="2.01pt solid #000000" fo:border-left="2.01pt solid #000000" fo:border-right="none" fo:border-top="2.01pt solid #000000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105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05">
      <style:table-cell-properties fo:border="0.06pt solid #000000"/>
    </style:style>
    <style:style style:name="ce20" style:family="table-cell" style:parent-style-name="Default" style:data-style-name="N105">
      <style:table-cell-properties fo:border="0.06pt solid #000000"/>
      <style:text-properties fo:font-weight="normal" style:font-weight-asian="normal" style:font-weight-complex="normal"/>
    </style:style>
    <style:style style:name="ce25" style:family="table-cell" style:parent-style-name="Default" style:data-style-name="N105">
      <style:table-cell-properties fo:border="0.06pt solid #000000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27" style:family="table-cell" style:parent-style-name="Default" style:data-style-name="N105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0" style:family="table-cell" style:parent-style-name="Default" style:data-style-name="N0">
      <style:table-cell-properties fo:border-bottom="2.01pt solid #000000" fo:border-left="none" fo:border-right="none" fo:border-top="2.01pt solid #000000"/>
      <style:text-properties fo:font-weight="bold" style:font-weight-asian="bold" style:font-weight-complex="bold"/>
    </style:style>
    <style:style style:name="ce32" style:family="table-cell" style:parent-style-name="Default" style:data-style-name="N105">
      <style:text-properties style:text-outline="false" style:text-line-through-style="none" style:text-line-through-type="none" fo:language="none" fo:country="none" fo:font-style="normal" fo:text-shadow="none" style:text-underline-style="none" fo:font-weight="bold" style:text-underline-mode="continuous" style:text-overline-mode="continuous" style:text-line-through-mode="continuous" style:language-asian="none" style:country-asian="none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 style:data-style-name="N105">
      <style:table-cell-properties fo:border="0.06pt solid #000000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2.01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60" table:default-cell-style-name="ce19"/>
        <table:table-row table:style-name="ro1">
          <table:table-cell table:style-name="ce12" office:value-type="string" calcext:value-type="string" table:number-columns-spanned="4" table:number-rows-spanned="1">
            <text:p>CONSIGLIERE COCCIOL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4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o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22" office:value-type="currency" office:currency="EUR" office:value="875.76" calcext:value-type="currency">
            <text:p>€ 875,76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32" table:formula="of:=[.C3]+[.B3]" office:value-type="currency" office:currency="EUR" office:value="875.76" calcext:value-type="currency">
            <text:p>€ 875,76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23" office:value-type="currency" office:currency="EUR" office:value="1345.5" calcext:value-type="currency">
            <text:p>€ 1.345,5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33" table:formula="of:=[.C4]+[.B4]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23" office:value-type="currency" office:currency="EUR" office:value="1345.5" calcext:value-type="currency">
            <text:p>€ 1.345,5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33" table:formula="of:=[.C5]+[.B5]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23" office:value-type="currency" office:currency="EUR" office:value="1131.19" calcext:value-type="currency">
            <text:p>€ 1.131,19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33" table:formula="of:=[.C6]+[.B6]" office:value-type="currency" office:currency="EUR" office:value="1131.19" calcext:value-type="currency">
            <text:p>€ 1.131,19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23" office:value-type="currency" office:currency="EUR" office:value="1167.68" calcext:value-type="currency">
            <text:p>€ 1.167,68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33" table:formula="of:=[.B7]+[.C7]" office:value-type="currency" office:currency="EUR" office:value="1167.68" calcext:value-type="currency">
            <text:p>€ 1.167,68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GIUGNO</text:p>
          </table:table-cell>
          <table:table-cell table:style-name="ce20" office:value-type="currency" office:currency="EUR" office:value="1167.68" calcext:value-type="currency">
            <text:p>€ 1.167,68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33" table:formula="of:=[.B8]+[.C8]" office:value-type="currency" office:currency="EUR" office:value="1167.68" calcext:value-type="currency">
            <text:p>€ 1.167,68</text:p>
          </table:table-cell>
          <table:table-cell table:number-columns-repeated="60"/>
        </table:table-row>
        <table:table-row table:style-name="ro3">
          <table:table-cell table:style-name="ce14" office:value-type="date" office:date-value="2025-06-19" calcext:value-type="date">
            <text:p>19/06/2025</text:p>
          </table:table-cell>
          <table:table-cell table:style-name="ce22" office:value-type="currency" office:currency="EUR" office:value="36.49" calcext:value-type="currency">
            <text:p>€ 36,49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32" office:value-type="currency" office:currency="EUR" office:value="36.49" calcext:value-type="currency">
            <text:p>€ 36,49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LUGLIO</text:p>
          </table:table-cell>
          <table:table-cell table:style-name="ce23" office:value-type="currency" office:currency="EUR" office:value="1345.5" calcext:value-type="currency">
            <text:p>€ 1.345,5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33" table:formula="of:=[.C10]+[.B10]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AGOSTO</text:p>
          </table:table-cell>
          <table:table-cell table:style-name="ce22" office:value-type="currency" office:currency="EUR" office:value="437.88" calcext:value-type="currency">
            <text:p>€ 437,88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32" office:value-type="currency" office:currency="EUR" office:value="437.88" calcext:value-type="currency">
            <text:p>€ 437,88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SETTEMBRE</text:p>
          </table:table-cell>
          <table:table-cell table:style-name="ce23" office:value-type="currency" office:currency="EUR" office:value="1345.5" calcext:value-type="currency">
            <text:p>€ 1.345,5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33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OTTOBRE</text:p>
          </table:table-cell>
          <table:table-cell table:style-name="ce22" office:value-type="currency" office:currency="EUR" office:value="1277.15" calcext:value-type="currency">
            <text:p>€ 1.277,15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32" office:value-type="currency" office:currency="EUR" office:value="1277.15" calcext:value-type="currency">
            <text:p>€ 1.277,15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NOVEMBRE</text:p>
          </table:table-cell>
          <table:table-cell table:style-name="ce22" office:value-type="currency" office:currency="EUR" office:value="1277.15" calcext:value-type="currency">
            <text:p>€ 1.277,15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32" office:value-type="currency" office:currency="EUR" office:value="1277.15" calcext:value-type="currency">
            <text:p>€ 1.277,15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DICEMBRE</text:p>
          </table:table-cell>
          <table:table-cell table:style-name="ce25"/>
          <table:table-cell table:number-columns-repeated="2" table:style-name="ce23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16" office:value-type="string" calcext:value-type="string">
            <text:p>TOTALE</text:p>
          </table:table-cell>
          <table:table-cell table:style-name="ce9"/>
          <table:table-cell table:style-name="ce10"/>
          <table:table-cell table:style-name="ce11" table:formula="of:=SUM([.D3:.D15])" office:value-type="float" office:value="12752.98" calcext:value-type="float">
            <text:p>12.752,98</text:p>
          </table:table-cell>
          <table:table-cell table:number-columns-repeated="60"/>
        </table:table-row>
        <table:table-row table:style-name="ro3" table:number-rows-repeated="104855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oglio2" table:style-name="ta2">
        <table:table-column table:style-name="co5" table:number-columns-repeated="64" table:default-cell-style-name="ce19"/>
        <table:table-column table:style-name="co6" table:number-columns-repeated="960" table:default-cell-style-name="ce19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5" table:number-columns-repeated="64" table:default-cell-style-name="ce19"/>
        <table:table-column table:style-name="co6" table:number-columns-repeated="960" table:default-cell-style-name="ce19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0">00/00/0000</text:date>, <text:time style:data-style-name="N2" text:time-value="13:21:09.81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Oreste Antonella</meta:initial-creator>
    <meta:creation-date>2006-09-16T00:00:00Z</meta:creation-date>
    <dc:date>2025-12-10T13:21:25.796000000</dc:date>
    <meta:editing-cycles>92</meta:editing-cycles>
    <meta:editing-duration>PT1H40M27S</meta:editing-duration>
    <meta:document-statistic meta:table-count="3" meta:cell-count="58" meta:object-count="0"/>
  </office:meta>
</office:document-meta>
</file>