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COCCIO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364.9" calcext:value-type="currency">
            <text:p>€ 364,9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364.9" calcext:value-type="currency">
            <text:p>€ 364,9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466.55" calcext:value-type="float">
            <text:p>3.466,5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3:50.1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4:12.771000000</dc:date>
    <meta:editing-cycles>80</meta:editing-cycles>
    <meta:editing-duration>PT1H24M55S</meta:editing-duration>
    <meta:document-statistic meta:table-count="3" meta:cell-count="55" meta:object-count="0"/>
  </office:meta>
</office:document-meta>
</file>