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7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6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5">
      <style:table-cell-properties fo:border="0.06pt solid #000000"/>
    </style:style>
    <style:style style:name="ce2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5" table:number-columns-repeated="60" table:default-cell-style-name="ce16"/>
        <table:table-row table:style-name="ro2">
          <table:table-cell table:style-name="ce12" office:value-type="string" calcext:value-type="string" table:number-columns-spanned="4" table:number-rows-spanned="1">
            <text:p>CONSIGLIERE CIOCCA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2" table:formula="of:=[.C3]+[.B3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4]+[.B4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5]+[.B5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6]+[.B6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7]+[.C7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GIUGN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8]+[.C8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LUGLI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9]+[.B9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AGOSTO</text:p>
          </table:table-cell>
          <table:table-cell table:style-name="ce25" office:value-type="currency" office:currency="EUR" office:value="36.49" calcext:value-type="currency">
            <text:p>€ 36,4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0]+[.B10]" office:value-type="currency" office:currency="EUR" office:value="36.49" calcext:value-type="currency">
            <text:p>€ 36,4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SETTEMBRE</text:p>
          </table:table-cell>
          <table:table-cell table:style-name="ce25" office:value-type="currency" office:currency="EUR" office:value="364.9" calcext:value-type="currency">
            <text:p>€ 364,9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1]+[.B11]" office:value-type="currency" office:currency="EUR" office:value="364.9" calcext:value-type="currency">
            <text:p>€ 364,9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OTTOBRE</text:p>
          </table:table-cell>
          <table:table-cell table:style-name="ce25" office:value-type="currency" office:currency="EUR" office:value="948.74" calcext:value-type="currency">
            <text:p>€ 948,74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2]+[.B12]" office:value-type="currency" office:currency="EUR" office:value="948.74" calcext:value-type="currency">
            <text:p>€ 948,74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NOVEMBRE</text:p>
          </table:table-cell>
          <table:table-cell table:style-name="ce25" office:value-type="currency" office:currency="EUR" office:value="948.74" calcext:value-type="currency">
            <text:p>€ 948,74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3]+[.B13]" office:value-type="currency" office:currency="EUR" office:value="948.74" calcext:value-type="currency">
            <text:p>€ 948,74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DICEMBRE</text:p>
          </table:table-cell>
          <table:table-cell table:style-name="ce25" office:value-type="currency" office:currency="EUR" office:value="1131.19" calcext:value-type="currency">
            <text:p>€ 1.131,19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C14]+[.B14]" office:value-type="currency" office:currency="EUR" office:value="1131.19" calcext:value-type="currency">
            <text:p>€ 1.131,19</text:p>
          </table:table-cell>
          <table:table-cell table:number-columns-repeated="60"/>
        </table:table-row>
        <table:table-row table:style-name="ro3">
          <table:table-cell table:style-name="ce8"/>
          <table:table-cell table:style-name="ce9"/>
          <table:table-cell table:style-name="ce10" office:value-type="string" calcext:value-type="string">
            <text:p>TOTALE</text:p>
          </table:table-cell>
          <table:table-cell table:style-name="ce11" table:formula="of:=SUM([.D3:.D14])" office:value-type="float" office:value="3430.06" calcext:value-type="float">
            <text:p>3.430,06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16"/>
        <table:table-column table:style-name="co6" table:number-columns-repeated="960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16"/>
        <table:table-column table:style-name="co6" table:number-columns-repeated="960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/00/0000</text:date>, <text:time style:data-style-name="N2" text:time-value="09:33:21.9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4-12-30T09:33:45.006000000</dc:date>
    <meta:editing-cycles>80</meta:editing-cycles>
    <meta:editing-duration>PT1H24M48S</meta:editing-duration>
    <meta:document-statistic meta:table-count="3" meta:cell-count="55" meta:object-count="0"/>
  </office:meta>
</office:document-meta>
</file>