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0.06pt solid #000000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5">
      <style:table-cell-properties fo:border="0.06pt solid #000000"/>
    </style:style>
    <style:style style:name="ce4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4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8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49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60" table:default-cell-style-name="ce41"/>
        <table:table-row table:style-name="ro1">
          <table:table-cell table:style-name="ce35" office:value-type="string" calcext:value-type="string" table:number-columns-spanned="4" table:number-rows-spanned="1">
            <text:p>CONSIGLIERE CASSANO V.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36" office:value-type="string" calcext:value-type="string">
            <text:p>ANNO 2025</text:p>
          </table:table-cell>
          <table:table-cell table:style-name="ce42" office:value-type="string" calcext:value-type="string">
            <text:p>Compensi erogati per la carica</text:p>
          </table:table-cell>
          <table:table-cell table:style-name="ce42" office:value-type="string" calcext:value-type="string">
            <text:p>Spese viaggio e missioni</text:p>
          </table:table-cell>
          <table:table-cell table:style-name="ce36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GENNAIO</text:p>
          </table:table-cell>
          <table:table-cell table:style-name="ce43" office:value-type="currency" office:currency="EUR" office:value="1204.17" calcext:value-type="currency">
            <text:p>€ 1.204,17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9" table:formula="of:=[.C3]+[.B3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FEBBRAIO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MARZO</text:p>
          </table:table-cell>
          <table:table-cell table:style-name="ce43" office:value-type="currency" office:currency="EUR" office:value="1313.64" calcext:value-type="currency">
            <text:p>€ 1.313,64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5]+[.B5]" office:value-type="currency" office:currency="EUR" office:value="1313.64" calcext:value-type="currency">
            <text:p>€ 1.313,64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APRILE</text:p>
          </table:table-cell>
          <table:table-cell table:style-name="ce43" office:value-type="currency" office:currency="EUR" office:value="1240.66" calcext:value-type="currency">
            <text:p>€ 1.240,66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6]+[.B6]" office:value-type="currency" office:currency="EUR" office:value="1240.66" calcext:value-type="currency">
            <text:p>€ 1.240,66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MAGGIO</text:p>
          </table:table-cell>
          <table:table-cell table:style-name="ce43" office:value-type="currency" office:currency="EUR" office:value="1313.64" calcext:value-type="currency">
            <text:p>€ 1.313,64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B7]+[.C7]" office:value-type="currency" office:currency="EUR" office:value="1313.64" calcext:value-type="currency">
            <text:p>€ 1.313,64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GIUGNO</text:p>
          </table:table-cell>
          <table:table-cell table:style-name="ce43" office:value-type="currency" office:currency="EUR" office:value="1240.66" calcext:value-type="currency">
            <text:p>€ 1.240,66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B8]+[.C8]" office:value-type="currency" office:currency="EUR" office:value="1240.66" calcext:value-type="currency">
            <text:p>€ 1.240,66</text:p>
          </table:table-cell>
          <table:table-cell table:number-columns-repeated="60"/>
        </table:table-row>
        <table:table-row table:style-name="ro3">
          <table:table-cell table:style-name="ce39" office:value-type="date" office:date-value="2025-06-19" calcext:value-type="date">
            <text:p>19/06/2025</text:p>
          </table:table-cell>
          <table:table-cell table:style-name="ce43" office:value-type="currency" office:currency="EUR" office:value="36.49" calcext:value-type="currency">
            <text:p>€ 36,49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9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LUGLIO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AGOSTO</text:p>
          </table:table-cell>
          <table:table-cell table:style-name="ce43" office:value-type="currency" office:currency="EUR" office:value="802.78" calcext:value-type="currency">
            <text:p>€ 802,78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1]+[.B11]" office:value-type="currency" office:currency="EUR" office:value="802.78" calcext:value-type="currency">
            <text:p>€ 802,78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SETTEMBRE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2]+[.B12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OTTOBRE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3]+[.B13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NOVEMBRE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4]+[.B1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DICEMBRE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4" table:formula="of:=[.C15]+[.B1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0" office:value-type="string" calcext:value-type="string">
            <text:p>TOTALE</text:p>
          </table:table-cell>
          <table:table-cell table:style-name="ce46"/>
          <table:table-cell table:style-name="ce48"/>
          <table:table-cell table:style-name="ce51" table:formula="of:=SUM([.D3:.D15])" office:value-type="float" office:value="13879.54" calcext:value-type="float">
            <text:p>13.879,54</text:p>
          </table:table-cell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41"/>
        <table:table-column table:style-name="co6" table:number-columns-repeated="960" table:default-cell-style-name="ce4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41"/>
        <table:table-column table:style-name="co6" table:number-columns-repeated="960" table:default-cell-style-name="ce4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30:41.1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20:28.011000000</dc:date>
    <meta:editing-cycles>92</meta:editing-cycles>
    <meta:editing-duration>PT1H36M48S</meta:editing-duration>
    <meta:document-statistic meta:table-count="3" meta:cell-count="59" meta:object-count="0"/>
  </office:meta>
</office:document-meta>
</file>