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953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35">
      <style:table-cell-properties fo:border="0.06pt solid #000000"/>
    </style:style>
    <style:style style:name="ce24" style:family="table-cell" style:parent-style-name="Default" style:data-style-name="N13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3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3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8" style:family="table-cell" style:parent-style-name="Default" style:data-style-name="N135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1" style:family="table-cell" style:parent-style-name="Default" style:data-style-name="N135">
      <style:table-cell-properties fo:border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59" table:default-cell-style-name="ce11"/>
        <table:table-row table:style-name="ro2">
          <table:table-cell table:style-name="ce16" office:value-type="string" calcext:value-type="string" table:number-columns-spanned="4" table:number-rows-spanned="1">
            <text:p>CONSIGLIERE CASSAN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B3]+[.C3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4]+[.C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5]+[.C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167.68" calcext:value-type="currency">
            <text:p>€ 1.167,68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7]+[.B7]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31" table:formula="of:=SUM([.D3:.D14])" office:value-type="currency" office:currency="EUR" office:value="5172.32" calcext:value-type="currency">
            <text:p>€ 5.172,32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1"/>
        <table:table-column table:style-name="co6" table:number-columns-repeated="960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1"/>
        <table:table-column table:style-name="co6" table:number-columns-repeated="960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9:03.3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9:23.036000000</dc:date>
    <meta:editing-cycles>73</meta:editing-cycles>
    <meta:editing-duration>PT54M44S</meta:editing-duration>
    <meta:document-statistic meta:table-count="3" meta:cell-count="56" meta:object-count="0"/>
  </office:meta>
</office:document-meta>
</file>