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5" table:number-columns-repeated="60" table:default-cell-style-name="ce17"/>
        <table:table-row table:style-name="ro2">
          <table:table-cell table:style-name="ce12" office:value-type="string" calcext:value-type="string" table:number-columns-spanned="4" table:number-rows-spanned="1">
            <text:p>CONSIGLIERE CASSANO V.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364.9" calcext:value-type="currency">
            <text:p>€ 364,9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364.9" calcext:value-type="currency">
            <text:p>€ 364,9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802.78" calcext:value-type="currency">
            <text:p>€ 802,78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21.72" calcext:value-type="currency">
            <text:p>€ 1.021,72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21.72" calcext:value-type="currency">
            <text:p>€ 1.021,72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247.61" calcext:value-type="float">
            <text:p>3.247,61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2:59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3:16.593000000</dc:date>
    <meta:editing-cycles>79</meta:editing-cycles>
    <meta:editing-duration>PT1H24M48S</meta:editing-duration>
    <meta:document-statistic meta:table-count="3" meta:cell-count="55" meta:object-count="0"/>
  </office:meta>
</office:document-meta>
</file>