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25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bottom="2.01pt solid #000000" fo:border-left="2.01pt solid #000000" fo:border-right="none" fo:border-top="2.01pt solid #000000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27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23" style:family="table-cell" style:parent-style-name="Default" style:data-style-name="N105">
      <style:table-cell-properties fo:border="0.06pt solid #000000"/>
    </style:style>
    <style:style style:name="ce10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1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 style:data-style-name="N105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60" table:default-cell-style-name="ce19"/>
        <table:table-row table:style-name="ro1">
          <table:table-cell table:style-name="ce12" office:value-type="string" calcext:value-type="string" table:number-columns-spanned="4" table:number-rows-spanned="1">
            <text:p>CONSIGLIERE BOCCASILE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5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3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2" office:value-type="currency" office:currency="EUR" office:value="1204.17" calcext:value-type="currency">
            <text:p>€ 1.204,17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1" table:formula="of:=[.C3]+[.B3]" office:value-type="currency" office:currency="EUR" office:value="1204.17" calcext:value-type="currency">
            <text:p>€ 1.204,17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22" office:value-type="currency" office:currency="EUR" office:value="1345.5" calcext:value-type="currency">
            <text:p>€ 1.345,5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4" table:formula="of:=[.C4]+[.B4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22" office:value-type="currency" office:currency="EUR" office:value="1345.5" calcext:value-type="currency">
            <text:p>€ 1.345,5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4" table:formula="of:=[.C5]+[.B5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22" office:value-type="currency" office:currency="EUR" office:value="1277.15" calcext:value-type="currency">
            <text:p>€ 1.277,15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4" table:formula="of:=[.C6]+[.B6]" office:value-type="currency" office:currency="EUR" office:value="1277.15" calcext:value-type="currency">
            <text:p>€ 1.277,15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22" office:value-type="currency" office:currency="EUR" office:value="1313.64" calcext:value-type="currency">
            <text:p>€ 1.313,64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4" table:formula="of:=[.B7]+[.C7]" office:value-type="currency" office:currency="EUR" office:value="1313.64" calcext:value-type="currency">
            <text:p>€ 1.313,64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GIUGNO</text:p>
          </table:table-cell>
          <table:table-cell table:style-name="ce22" office:value-type="currency" office:currency="EUR" office:value="1240.66" calcext:value-type="currency">
            <text:p>€ 1.240,66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4" table:formula="of:=[.B8]+[.C8]" office:value-type="currency" office:currency="EUR" office:value="1240.66" calcext:value-type="currency">
            <text:p>€ 1.240,66</text:p>
          </table:table-cell>
          <table:table-cell table:number-columns-repeated="60"/>
        </table:table-row>
        <table:table-row table:style-name="ro3">
          <table:table-cell table:style-name="ce14" office:value-type="date" office:date-value="2025-06-19" calcext:value-type="date">
            <text:p>19/06/2025</text:p>
          </table:table-cell>
          <table:table-cell table:style-name="ce22" office:value-type="currency" office:currency="EUR" office:value="36.49" calcext:value-type="currency">
            <text:p>€ 36,49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1" office:value-type="currency" office:currency="EUR" office:value="36.49" calcext:value-type="currency">
            <text:p>€ 36,49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LUGLIO</text:p>
          </table:table-cell>
          <table:table-cell table:style-name="ce22" office:value-type="currency" office:currency="EUR" office:value="1345.5" calcext:value-type="currency">
            <text:p>€ 1.345,5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4" table:formula="of:=[.C10]+[.B10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AGOSTO</text:p>
          </table:table-cell>
          <table:table-cell table:style-name="ce22" office:value-type="currency" office:currency="EUR" office:value="839.27" calcext:value-type="currency">
            <text:p>€ 839,27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4" table:formula="of:=[.C11]+[.B11]" office:value-type="currency" office:currency="EUR" office:value="839.27" calcext:value-type="currency">
            <text:p>€ 839,27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SETTEMBRE</text:p>
          </table:table-cell>
          <table:table-cell table:style-name="ce22" office:value-type="currency" office:currency="EUR" office:value="1345.5" calcext:value-type="currency">
            <text:p>€ 1.345,5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4" table:formula="of:=[.C12]+[.B12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OTTOBRE</text:p>
          </table:table-cell>
          <table:table-cell table:style-name="ce22" office:value-type="currency" office:currency="EUR" office:value="1345.5" calcext:value-type="currency">
            <text:p>€ 1.345,5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4" table:formula="of:=[.C13]+[.B13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NOVEMBRE</text:p>
          </table:table-cell>
          <table:table-cell table:style-name="ce22" office:value-type="currency" office:currency="EUR" office:value="1345.5" calcext:value-type="currency">
            <text:p>€ 1.345,5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34" table:formula="of:=[.C14]+[.B14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DICEMBRE</text:p>
          </table:table-cell>
          <table:table-cell table:style-name="ce22" office:value-type="currency" office:currency="EUR" office:value="1167.68" calcext:value-type="currency">
            <text:p>€ 1.167,68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34" table:formula="of:=[.C15]+[.B15]" office:value-type="currency" office:currency="EUR" office:value="1167.68" calcext:value-type="currency">
            <text:p>€ 1.167,68</text:p>
          </table:table-cell>
          <table:table-cell table:number-columns-repeated="60"/>
        </table:table-row>
        <table:table-row table:style-name="ro3">
          <table:table-cell table:style-name="ce18" office:value-type="string" calcext:value-type="string">
            <text:p>TOTALE</text:p>
          </table:table-cell>
          <table:table-cell table:style-name="ce9"/>
          <table:table-cell table:style-name="ce10"/>
          <table:table-cell table:style-name="ce11" table:formula="of:=SUM([.D3:.D15])" office:value-type="float" office:value="15152.06" calcext:value-type="float">
            <text:p>15.152,06</text:p>
          </table:table-cell>
          <table:table-cell table:number-columns-repeated="60"/>
        </table:table-row>
        <table:table-row table:style-name="ro3" table:number-rows-repeated="104855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19"/>
        <table:table-column table:style-name="co6" table:number-columns-repeated="960" table:default-cell-style-name="ce1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64" table:default-cell-style-name="ce19"/>
        <table:table-column table:style-name="co6" table:number-columns-repeated="960" table:default-cell-style-name="ce1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6">00/00/0000</text:date>, <text:time style:data-style-name="N2" text:time-value="12:35:53.12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Oreste Antonella</meta:initial-creator>
    <meta:creation-date>2006-09-16T00:00:00Z</meta:creation-date>
    <dc:date>2026-01-16T12:36:31.796000000</dc:date>
    <meta:editing-cycles>96</meta:editing-cycles>
    <meta:editing-duration>PT2H23M13S</meta:editing-duration>
    <meta:document-statistic meta:table-count="3" meta:cell-count="59" meta:object-count="0"/>
  </office:meta>
</office:document-meta>
</file>