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99pt ridge #333333" fo:border-left="0.99pt ridge #333333" fo:border-right="none" fo:border-top="0.99pt ridge #333333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9">
      <style:table-cell-properties fo:border="0.06pt solid #000000"/>
    </style:style>
    <style:style style:name="ce25" style:family="table-cell" style:parent-style-name="Default" style:data-style-name="N109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order-bottom="0.99pt ridge #333333" fo:border-left="none" fo:border-right="none" fo:border-top="0.99pt ridge #333333"/>
    </style:style>
    <style:style style:name="ce27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0">
      <style:table-cell-properties fo:border-bottom="0.99pt ridge #333333" fo:border-left="none" fo:border-right="none" fo:border-top="0.99pt ridge #333333"/>
      <style:text-properties fo:font-weight="bold" style:font-weight-asian="bold" style:font-weight-complex="bold"/>
    </style:style>
    <style:style style:name="ce28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9">
      <style:table-cell-properties fo:border="0.99pt solid #000000"/>
    </style:style>
    <style:style style:name="ce32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0" table:default-cell-style-name="ce15"/>
        <table:table-row table:style-name="ro1">
          <table:table-cell table:style-name="ce12" office:value-type="string" calcext:value-type="string" table:number-columns-spanned="4" table:number-rows-spanned="1">
            <text:p>CONSIGLIERA ARALDO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985.23" calcext:value-type="currency">
            <text:p>€ 985,23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table:formula="of:=[.C3]+[.B3]" office:value-type="currency" office:currency="EUR" office:value="985.23" calcext:value-type="currency">
            <text:p>€ 985,23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240.66" calcext:value-type="currency">
            <text:p>€ 1.240,6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table:formula="of:=[.C4]+[.B4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2" office:value-type="currency" office:currency="EUR" office:value="802.78" calcext:value-type="currency">
            <text:p>€ 802,78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table:formula="of:=[.C6]+[.B6]" office:value-type="currency" office:currency="EUR" office:value="802.78" calcext:value-type="currency">
            <text:p>€ 802,7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1021.72" calcext:value-type="currency">
            <text:p>€ 1.021,72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table:formula="of:=[.B7]+[.C7]" office:value-type="currency" office:currency="EUR" office:value="1021.72" calcext:value-type="currency">
            <text:p>€ 1.021,72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3" office:value-type="currency" office:currency="EUR" office:value="1094.7" calcext:value-type="currency">
            <text:p>€ 1.094,7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table:formula="of:=[.B8]+[.C8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9" office:value-type="date" office:date-value="2025-06-19" calcext:value-type="date">
            <text:p>19/06/2025</text:p>
          </table:table-cell>
          <table:table-cell table:style-name="ce22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2" office:value-type="currency" office:currency="EUR" office:value="474.37" calcext:value-type="currency">
            <text:p>€ 474,3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474.37" calcext:value-type="currency">
            <text:p>€ 474,37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3" office:value-type="currency" office:currency="EUR" office:value="1167.68" calcext:value-type="currency">
            <text:p>€ 1.167,68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3" office:value-type="currency" office:currency="EUR" office:value="1167.68" calcext:value-type="currency">
            <text:p>€ 1.167,68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/>
          <table:table-cell table:style-name="ce23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4"/>
          <table:table-cell table:style-name="ce21"/>
          <table:table-cell table:style-name="ce26" office:value-type="string" calcext:value-type="string">
            <text:p>TOTALE</text:p>
          </table:table-cell>
          <table:table-cell table:style-name="ce32" table:formula="of:=SUM([.D3:.D15])" office:value-type="currency" office:currency="EUR" office:value="12027.81" calcext:value-type="currency">
            <text:p>€ 12.027,81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5"/>
        <table:table-column table:style-name="co6" table:number-columns-repeated="960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5"/>
        <table:table-column table:style-name="co6" table:number-columns-repeated="960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12:14.6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12:45.141000000</dc:date>
    <meta:editing-cycles>98</meta:editing-cycles>
    <meta:editing-duration>PT1H57M7S</meta:editing-duration>
    <meta:document-statistic meta:table-count="3" meta:cell-count="58" meta:object-count="0"/>
  </office:meta>
</office:document-meta>
</file>