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6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7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5" table:number-columns-repeated="60" table:default-cell-style-name="ce17"/>
        <table:table-row table:style-name="ro2">
          <table:table-cell table:style-name="ce12" office:value-type="string" calcext:value-type="string" table:number-columns-spanned="4" table:number-rows-spanned="1">
            <text:p>CONSIGLIERA ARALD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12.25" calcext:value-type="currency">
            <text:p>€ 912,2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12.25" calcext:value-type="currency">
            <text:p>€ 912,2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912.25" calcext:value-type="currency">
            <text:p>€ 912,2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912.25" calcext:value-type="currency">
            <text:p>€ 912,2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094.7" calcext:value-type="currency">
            <text:p>€ 1.094,7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357.08" calcext:value-type="float">
            <text:p>3.357,08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7"/>
        <table:table-column table:style-name="co6" table:number-columns-repeated="960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7"/>
        <table:table-column table:style-name="co6" table:number-columns-repeated="960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0:52.1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1:04.621000000</dc:date>
    <meta:editing-cycles>81</meta:editing-cycles>
    <meta:editing-duration>PT1H24M18S</meta:editing-duration>
    <meta:document-statistic meta:table-count="3" meta:cell-count="55" meta:object-count="0"/>
  </office:meta>
</office:document-meta>
</file>