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AMORUS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839.27" calcext:value-type="currency">
            <text:p>€ 839,27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94.7" calcext:value-type="currency">
            <text:p>€ 1.094,7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094.7" calcext:value-type="currency">
            <text:p>€ 1.094,70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094.7" calcext:value-type="currency">
            <text:p>€ 1.094,70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466.55" calcext:value-type="float">
            <text:p>3.466,5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0:29.6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0:45.013000000</dc:date>
    <meta:editing-cycles>80</meta:editing-cycles>
    <meta:editing-duration>PT1H24M10S</meta:editing-duration>
    <meta:document-statistic meta:table-count="3" meta:cell-count="55" meta:object-count="0"/>
  </office:meta>
</office:document-meta>
</file>