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PRESIDENTE FERRETT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2083.35" calcext:value-type="currency">
            <text:p>€ 2.083,3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2083.35" calcext:value-type="currency">
            <text:p>€ 2.083,3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5382" calcext:value-type="currency">
            <text:p>€ 5.382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5382" calcext:value-type="currency">
            <text:p>€ 5.382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5382" calcext:value-type="currency">
            <text:p>€ 5.382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5382" calcext:value-type="currency">
            <text:p>€ 5.382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5382" calcext:value-type="currency">
            <text:p>€ 5.382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5382" calcext:value-type="currency">
            <text:p>€ 5.382,0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28993.35" calcext:value-type="float">
            <text:p>28.993,3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28:01.4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28:19.663000000</dc:date>
    <meta:editing-cycles>76</meta:editing-cycles>
    <meta:editing-duration>PT1H28M43S</meta:editing-duration>
    <meta:document-statistic meta:table-count="3" meta:cell-count="55" meta:object-count="0"/>
  </office:meta>
</office:document-meta>
</file>