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6">
      <style:table-cell-properties fo:border="0.06pt solid #00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4">
      <style:table-cell-properties fo:background-color="#ffffff"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 Carrieri Giuseppe</text:span><text:span text:style-name="T2"> </text:span>-        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12" office:value-type="float" office:value="269.8" calcext:value-type="float">
            <text:p>269,80</text:p>
          </table:table-cell>
          <table:table-cell table:style-name="ce10" table:formula="of:=[.B4]+[.C4]" office:value-type="currency" office:currency="EUR" office:value="3719.8" calcext:value-type="currency">
            <text:p>€ 3.719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 office:value-type="float" office:value="274" calcext:value-type="float">
            <text:p>274,00</text:p>
          </table:table-cell>
          <table:table-cell table:style-name="ce10" table:formula="of:=[.B9]+[.C9]" office:value-type="currency" office:currency="EUR" office:value="3724" calcext:value-type="currency">
            <text:p>€ 3.724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10" office:value-type="currency" office:currency="EUR" office:value="3450" calcext:value-type="currency">
            <text:p>€ 3.450,00 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 office:value-type="float" office:value="888.35" calcext:value-type="float">
            <text:p>888,35</text:p>
          </table:table-cell>
          <table:table-cell table:style-name="ce10" table:formula="of:=[.B13]+[.C13]" office:value-type="currency" office:currency="EUR" office:value="4338.35" calcext:value-type="currency">
            <text:p>€ 4.338,35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currency" office:currency="EUR" office:value="3450" calcext:value-type="currency">
            <text:p>€ 3.450,00 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number-columns-repeated="2"/>
          <table:table-cell table:style-name="ce10" table:formula="of:=SUM([.D3:.D14])" office:value-type="currency" office:currency="EUR" office:value="42832.15" calcext:value-type="currency">
            <text:p>€ 42.832,15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/>
          <table:table-cell table:style-name="ce11"/>
          <table:table-cell table:number-columns-repeated="62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6:00.283000000</dc:date>
    <meta:editing-cycles>117</meta:editing-cycles>
    <meta:editing-duration>PT50M40S</meta:editing-duration>
    <meta:document-statistic meta:table-count="1" meta:cell-count="48" meta:object-count="0"/>
  </office:meta>
</office:document-meta>
</file>