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 Carrieri Giuseppe</text:span><text:span text:style-name="T2"> </text:span>-        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10" office:value-type="currency" office:currency="EUR" office:value="3450" calcext:value-type="currency">
            <text:p>€ 3.450,00 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 office:value-type="float" office:value="778.68" calcext:value-type="float">
            <text:p>778,68</text:p>
          </table:table-cell>
          <table:table-cell table:style-name="ce10" table:formula="of:=[.B13]+[.C13]" office:value-type="currency" office:currency="EUR" office:value="4228.68" calcext:value-type="currency">
            <text:p>€ 4.228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currency" office:currency="EUR" office:value="3450" calcext:value-type="currency">
            <text:p>€ 3.450,00 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13800" calcext:value-type="currency">
            <text:p>€ 13.800,00 </text:p>
          </table:table-cell>
          <table:table-cell table:style-name="ce10" table:formula="of:=SUM([.C3:.C14])" office:value-type="currency" office:currency="EUR" office:value="778.68" calcext:value-type="currency">
            <text:p>€ 778,68 </text:p>
          </table:table-cell>
          <table:table-cell table:style-name="ce10" table:formula="of:=SUM([.D3:.D14])" office:value-type="currency" office:currency="EUR" office:value="14578.68" calcext:value-type="currency">
            <text:p>€ 14.578,6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3-11T12:07:40.620000000</dc:date>
    <meta:editing-cycles>102</meta:editing-cycles>
    <meta:editing-duration>PT46M46S</meta:editing-duration>
    <meta:document-statistic meta:table-count="1" meta:cell-count="40" meta:object-count="0"/>
  </office:meta>
</office:document-meta>
</file>