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arelli Italo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2699.52" calcext:value-type="currency">
            <text:p>€ 2.699,52 </text:p>
          </table:table-cell>
          <table:table-cell table:style-name="ce11"/>
          <table:table-cell table:style-name="ce9" table:formula="of:=[.B6]+[.C6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437.76" calcext:value-type="currency">
            <text:p>€ 437,76 </text:p>
          </table:table-cell>
          <table:table-cell table:style-name="ce11"/>
          <table:table-cell table:style-name="ce9" table:formula="of:=[.B7]+[.C7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145.92" calcext:value-type="currency">
            <text:p>€ 145,92 </text:p>
          </table:table-cell>
          <table:table-cell table:style-name="ce11"/>
          <table:table-cell table:style-name="ce9" table:formula="of:=[.B8]+[.C8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291.84" calcext:value-type="currency">
            <text:p>€ 291,84 </text:p>
          </table:table-cell>
          <table:table-cell table:style-name="ce11"/>
          <table:table-cell table:style-name="ce9" table:formula="of:=[.B9]+[.C9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/>
          <table:table-cell table:style-name="ce11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11"/>
          <table:table-cell table:style-name="ce9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float" office:value="3450" calcext:value-type="float">
            <text:p>3.450,00</text:p>
          </table:table-cell>
          <table:table-cell table:style-name="ce11"/>
          <table:table-cell table:style-name="ce9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3429.12" calcext:value-type="currency">
            <text:p>€ 3.429,12 </text:p>
          </table:table-cell>
          <table:table-cell table:style-name="ce11"/>
          <table:table-cell table:style-name="ce9" table:formula="of:=[.B14]+[.C1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704.16" calcext:value-type="currency">
            <text:p>€ 27.704,1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704.16" calcext:value-type="currency">
            <text:p>€ 27.704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9:14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3:42.948000000</dc:date>
    <meta:print-date>2019-09-12T10:31:45.834000000</meta:print-date>
    <meta:editing-cycles>113</meta:editing-cycles>
    <meta:editing-duration>PT2H1M40S</meta:editing-duration>
    <meta:document-statistic meta:table-count="1" meta:cell-count="46" meta:object-count="0"/>
  </office:meta>
</office:document-meta>
</file>