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arelli Italo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currency" office:currency="EUR" office:value="2918.4" calcext:value-type="currency">
            <text:p>€ 2.918,40 </text:p>
          </table:table-cell>
          <table:table-cell table:style-name="ce10"/>
          <table:table-cell table:style-name="ce9" table:formula="of:=[.B10]+[.C10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112.43" calcext:value-type="currency">
            <text:p>€ 3.112,43 </text:p>
          </table:table-cell>
          <table:table-cell table:style-name="ce10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3112.43" calcext:value-type="float">
            <text:p>3.112,43</text:p>
          </table:table-cell>
          <table:table-cell table:style-name="ce10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991.36" calcext:value-type="currency">
            <text:p>€ 2.991,36 </text:p>
          </table:table-cell>
          <table:table-cell table:style-name="ce10"/>
          <table:table-cell table:style-name="ce9" table:formula="of:=[.B14]+[.C14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034.06" calcext:value-type="currency">
            <text:p>€ 37.034,0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034.06" calcext:value-type="currency">
            <text:p>€ 37.034,0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0:30.2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07:16.287000000</dc:date>
    <meta:print-date>2019-09-12T10:31:45.834000000</meta:print-date>
    <meta:editing-cycles>100</meta:editing-cycles>
    <meta:editing-duration>PT1H58M7S</meta:editing-duration>
    <meta:document-statistic meta:table-count="1" meta:cell-count="47" meta:object-count="0"/>
  </office:meta>
</office:document-meta>
</file>