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5.9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5.5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2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mm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9" style:family="table-cell" style:parent-style-name="Default" style:data-style-name="N107">
      <style:table-cell-properties fo:border="0.06pt solid #000000"/>
    </style:style>
    <style:style style:name="ce10" style:family="table-cell" style:parent-style-name="Default" style:data-style-name="N4">
      <style:table-cell-properties fo:border="0.06pt solid #000000"/>
    </style:style>
    <style:style style:name="ce11" style:family="table-cell" style:parent-style-name="Default" style:data-style-name="N0">
      <style:table-cell-properties fo:background-color="transparent"/>
      <style:text-properties fo:color="#ff0000"/>
    </style:style>
    <style:style style:name="ce12" style:family="table-cell" style:parent-style-name="Default" style:data-style-name="N0">
      <style:table-cell-properties fo:background-color="transparent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Carelli Italo</text:span>-   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2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office:value-type="currency" office:currency="EUR" office:value="2869.81" calcext:value-type="currency">
            <text:p>€ 2.869,81 </text:p>
          </table:table-cell>
          <table:table-cell table:style-name="ce10"/>
          <table:table-cell table:style-name="ce9" table:formula="of:=[.B3]+[.C3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office:value-type="currency" office:currency="EUR" office:value="2869.81" calcext:value-type="currency">
            <text:p>€ 2.869,81 </text:p>
          </table:table-cell>
          <table:table-cell table:style-name="ce10"/>
          <table:table-cell table:style-name="ce9" table:formula="of:=[.B4]+[.C4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9" office:value-type="currency" office:currency="EUR" office:value="2869.81" calcext:value-type="currency">
            <text:p>€ 2.869,81 </text:p>
          </table:table-cell>
          <table:table-cell table:style-name="ce10"/>
          <table:table-cell table:style-name="ce9" table:formula="of:=[.B5]+[.C5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9" office:value-type="currency" office:currency="EUR" office:value="2869.81" calcext:value-type="currency">
            <text:p>€ 2.869,81 </text:p>
          </table:table-cell>
          <table:table-cell table:style-name="ce10"/>
          <table:table-cell table:style-name="ce9" table:formula="of:=[.B6]+[.C6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9" office:value-type="currency" office:currency="EUR" office:value="2869.81" calcext:value-type="currency">
            <text:p>€ 2.869,81 </text:p>
          </table:table-cell>
          <table:table-cell table:style-name="ce10"/>
          <table:table-cell table:style-name="ce9" table:formula="of:=[.B7]+[.C7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9" office:value-type="currency" office:currency="EUR" office:value="2699.52" calcext:value-type="currency">
            <text:p>€ 2.699,52 </text:p>
          </table:table-cell>
          <table:table-cell table:style-name="ce10"/>
          <table:table-cell table:style-name="ce9" table:formula="of:=[.B8]+[.C8]" office:value-type="currency" office:currency="EUR" office:value="2699.52" calcext:value-type="currency">
            <text:p>€ 2.699,5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9" office:value-type="currency" office:currency="EUR" office:value="2869.81" calcext:value-type="currency">
            <text:p>€ 2.869,81 </text:p>
          </table:table-cell>
          <table:table-cell table:style-name="ce10"/>
          <table:table-cell table:style-name="ce9" table:formula="of:=[.B9]+[.C9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 </text:p>
          </table:table-cell>
          <table:table-cell table:style-name="ce9" office:value-type="currency" office:currency="EUR" office:value="2869.81" calcext:value-type="currency">
            <text:p>€ 2.869,81 </text:p>
          </table:table-cell>
          <table:table-cell table:style-name="ce10"/>
          <table:table-cell table:style-name="ce9" table:formula="of:=[.B10]+[.C10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9" office:value-type="currency" office:currency="EUR" office:value="2869.81" calcext:value-type="currency">
            <text:p>€ 2.869,81 </text:p>
          </table:table-cell>
          <table:table-cell table:style-name="ce10"/>
          <table:table-cell table:style-name="ce9" table:formula="of:=[.B11]+[.C11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9" office:value-type="currency" office:currency="EUR" office:value="2869.81" calcext:value-type="currency">
            <text:p>€ 2.869,81 </text:p>
          </table:table-cell>
          <table:table-cell table:style-name="ce10"/>
          <table:table-cell table:style-name="ce9" table:formula="of:=[.B12]+[.C12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10" office:value-type="float" office:value="2869.81" calcext:value-type="float">
            <text:p>2.869,81</text:p>
          </table:table-cell>
          <table:table-cell table:style-name="ce10"/>
          <table:table-cell table:style-name="ce9" table:formula="of:=[.B13]+[.C13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9" office:value-type="currency" office:currency="EUR" office:value="2869.81" calcext:value-type="currency">
            <text:p>€ 2.869,81 </text:p>
          </table:table-cell>
          <table:table-cell table:style-name="ce10"/>
          <table:table-cell table:style-name="ce9" table:formula="of:=[.B14]+[.C14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9" table:formula="of:=SUM([.B3:.B14])" office:value-type="currency" office:currency="EUR" office:value="34267.43" calcext:value-type="currency">
            <text:p>€ 34.267,43 </text:p>
          </table:table-cell>
          <table:table-cell table:style-name="ce9" table:formula="of:=SUM([.C3:.C14])" office:value-type="currency" office:currency="EUR" office:value="0" calcext:value-type="currency">
            <text:p>€ -00 </text:p>
          </table:table-cell>
          <table:table-cell table:style-name="ce9" table:formula="of:=SUM([.D3:.D14])" office:value-type="currency" office:currency="EUR" office:value="34267.43" calcext:value-type="currency">
            <text:p>€ 34.267,43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style-name="ce6"/>
          <table:table-cell table:style-name="ce11"/>
          <table:table-cell table:style-name="ce12"/>
          <table:table-cell table:number-columns-repeated="61"/>
        </table:table-row>
        <table:table-row table:style-name="ro4">
          <table:table-cell table:style-name="ce7" office:value-type="string" calcext:value-type="string" table:number-columns-spanned="4" table:number-rows-spanned="1">
            <text:p>'(1) <text:span text:style-name="T2">Proclamazione degli eletti – 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8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3">00/00/0000</text:date>, <text:time style:data-style-name="N2" text:time-value="13:21:42.99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De Tullio Caterina</meta:initial-creator>
    <meta:creation-date>2006-09-25T09:17:32Z</meta:creation-date>
    <dc:date>2023-03-16T09:38:56.513000000</dc:date>
    <meta:print-date>2019-09-12T10:31:45.834000000</meta:print-date>
    <meta:editing-cycles>90</meta:editing-cycles>
    <meta:editing-duration>PT1H55M43S</meta:editing-duration>
    <meta:document-statistic meta:table-count="1" meta:cell-count="47" meta:object-count="0"/>
  </office:meta>
</office:document-meta>
</file>