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5.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2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Carelli Italo</text:span>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3]+[.C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4]+[.C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5]+[.C5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8]+[.C8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9]+[.C9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0]+[.C10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1]+[.C11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28741.44" calcext:value-type="currency">
            <text:p>€ 28.741,44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8741.44" calcext:value-type="currency">
            <text:p>€ 28.741,44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6"/>
          <table:table-cell table:style-name="ce11"/>
          <table:table-cell table:style-name="ce12"/>
          <table:table-cell table:number-columns-repeated="61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/00/0000</text:date>, <text:time style:data-style-name="N2" text:time-value="15:56:28.6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2-01-28T10:21:05.204000000</dc:date>
    <meta:print-date>2019-09-12T10:31:45.834000000</meta:print-date>
    <meta:editing-cycles>77</meta:editing-cycles>
    <meta:editing-duration>PT1H49M17S</meta:editing-duration>
    <meta:document-statistic meta:table-count="1" meta:cell-count="47" meta:object-count="0"/>
  </office:meta>
</office:document-meta>
</file>