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/>
      <style:paragraph-properties fo:margin-left="0m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ronzini Marco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9" office:value-type="string" calcext:value-type="string">
            <text:p>Compensi al lordo erogati per la carica</text:p>
          </table:table-cell>
          <table:table-cell table:style-name="ce9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10"/>
          <table:table-cell table:style-name="ce12" table:formula="of:=[.B7]+[.C7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10"/>
          <table:table-cell table:style-name="ce12" table:formula="of:=[.B8]+[.C8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145.92" calcext:value-type="float">
            <text:p>145,92</text:p>
          </table:table-cell>
          <table:table-cell table:style-name="ce10"/>
          <table:table-cell table:style-name="ce12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10" table:number-columns-repeated="2"/>
          <table:table-cell table:style-name="ce12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1" office:value-type="currency" office:currency="EUR" office:value="3450" calcext:value-type="currency">
            <text:p>€ 3.450,00</text:p>
          </table:table-cell>
          <table:table-cell table:style-name="ce10"/>
          <table:table-cell table:style-name="ce12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0"/>
          <table:table-cell table:style-name="ce12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2" table:formula="of:=SUM([.B3:.B14])" office:value-type="currency" office:currency="EUR" office:value="27891.84" calcext:value-type="currency">
            <text:p>€ 27.891,84 </text:p>
          </table:table-cell>
          <table:table-cell table:style-name="ce12" table:formula="of:=SUM([.C3:.C14])" office:value-type="currency" office:currency="EUR" office:value="0" calcext:value-type="currency">
            <text:p>€ -00 </text:p>
          </table:table-cell>
          <table:table-cell table:style-name="ce12" table:formula="of:=SUM([.D3:.D14])" office:value-type="currency" office:currency="EUR" office:value="27891.84" calcext:value-type="currency">
            <text:p>€ 27.891,8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style-name="ce13"/>
          <table:table-cell table:number-columns-repeated="62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<text:s/>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8:53.0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3:22.297000000</dc:date>
    <meta:editing-cycles>110</meta:editing-cycles>
    <meta:editing-duration>PT55M4S</meta:editing-duration>
    <meta:document-statistic meta:table-count="1" meta:cell-count="46" meta:object-count="0"/>
  </office:meta>
</office:document-meta>
</file>