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Normale_20_2" style:data-style-name="N10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Amoruso Valeria</text:span><text:span text:style-name="T2"> </text:span>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table:number-columns-repeated="2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table:number-columns-repeated="2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table:number-columns-repeated="2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table:number-columns-repeated="2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table:number-columns-repeated="2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table:number-columns-repeated="2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table:number-columns-repeated="2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currency" office:currency="EUR" office:value="3450" calcext:value-type="currency">
            <text:p>€ 3.450,00</text:p>
          </table:table-cell>
          <table:table-cell table:style-name="ce9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 table:formula="of:=SUM([.B3:.B14])" office:value-type="currency" office:currency="EUR" office:value="13800" calcext:value-type="currency">
            <text:p>€ 13.800,00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13800" calcext:value-type="currency">
            <text:p>€ 13.800,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2"/>
          <table:table-cell table:style-name="ce13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</text:span>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i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<text:s text:c="6"/>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17:5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5-01-08T12:52:34.636000000</dc:date>
    <meta:print-date>2019-09-12T10:31:45.834000000</meta:print-date>
    <meta:editing-cycles>117</meta:editing-cycles>
    <meta:editing-duration>PT2H24M31S</meta:editing-duration>
    <meta:document-statistic meta:table-count="1" meta:cell-count="40" meta:object-count="0"/>
  </office:meta>
</office:document-meta>
</file>