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2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Normale_20_2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number-columns-repeated="6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lbergo Grazi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283.2" calcext:value-type="float">
            <text:p>3.283,20</text:p>
          </table:table-cell>
          <table:table-cell table:style-name="ce9"/>
          <table:table-cell table:style-name="ce11" table:formula="of:=[.B3]+[.C3]" office:value-type="currency" office:currency="EUR" office:value="3283.2" calcext:value-type="currency">
            <text:p>€ 3.283,2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3137.28" calcext:value-type="float">
            <text:p>3.137,28</text:p>
          </table:table-cell>
          <table:table-cell table:style-name="ce9"/>
          <table:table-cell table:style-name="ce11" table:formula="of:=[.B10]+[.C10]" office:value-type="currency" office:currency="EUR" office:value="3137.28" calcext:value-type="currency">
            <text:p>€ 3.137,2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float" office:value="3450" calcext:value-type="float">
            <text:p>3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356.16" calcext:value-type="float">
            <text:p>3.356,16</text:p>
          </table:table-cell>
          <table:table-cell table:style-name="ce9"/>
          <table:table-cell table:style-name="ce11" table:formula="of:=[.B14]+[.C14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0826.64" calcext:value-type="currency">
            <text:p>€ 40.826,6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<text:s/>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De Tullio Caterina</meta:initial-creator>
    <meta:creation-date>2006-09-25T09:17:32Z</meta:creation-date>
    <dc:date>2026-01-30T18:00:41.151000000</dc:date>
    <meta:print-date>2019-09-12T10:31:45.834000000</meta:print-date>
    <meta:editing-cycles>130</meta:editing-cycles>
    <meta:editing-duration>PT2H43M40S</meta:editing-duration>
    <meta:document-statistic meta:table-count="1" meta:cell-count="47" meta:object-count="0"/>
  </office:meta>
</office:document-meta>
</file>