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rgo Grazi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3450" calcext:value-type="float">
            <text:p>3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356.16" calcext:value-type="float">
            <text:p>3.356,16</text:p>
          </table:table-cell>
          <table:table-cell table:style-name="ce9"/>
          <table:table-cell table:style-name="ce11" table:formula="of:=[.B14]+[.C14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13706.16" calcext:value-type="currency">
            <text:p>€ 13.706,16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706.16" calcext:value-type="currency">
            <text:p>€ 13.706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7:01.6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1:29.739000000</dc:date>
    <meta:print-date>2019-09-12T10:31:45.834000000</meta:print-date>
    <meta:editing-cycles>117</meta:editing-cycles>
    <meta:editing-duration>PT2H27M24S</meta:editing-duration>
    <meta:document-statistic meta:table-count="1" meta:cell-count="40" meta:object-count="0"/>
  </office:meta>
</office:document-meta>
</file>