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Viggiano Giuseppe</text:span><text:span text:style-name="T2"> </text:span>-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4]+[.C1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7349.16" calcext:value-type="currency">
            <text:p>€ 37.349,16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7349.16" calcext:value-type="currency">
            <text:p>€ 37.349,1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55:39.4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9:13.201000000</dc:date>
    <meta:editing-cycles>90</meta:editing-cycles>
    <meta:editing-duration>PT48M18S</meta:editing-duration>
    <meta:document-statistic meta:table-count="1" meta:cell-count="47" meta:object-count="0"/>
  </office:meta>
</office:document-meta>
</file>