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Viggiano Giuseppe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10"/>
          <table:table-cell office:value-type="float" office:value="2395" calcext:value-type="float">
            <text:p>2395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4437.72" calcext:value-type="currency">
            <text:p>€ 34.437,72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4437.72" calcext:value-type="currency">
            <text:p>€ 34.437,7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31:56.1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8:55.626000000</dc:date>
    <meta:editing-cycles>80</meta:editing-cycles>
    <meta:editing-duration>PT46M37S</meta:editing-duration>
    <meta:document-statistic meta:table-count="1" meta:cell-count="48" meta:object-count="0"/>
  </office:meta>
</office:document-meta>
</file>