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Viggiano Giuseppe</text:span><text:span text:style-name="T2"> </text:span>-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1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3]+[.C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4]+[.C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5]+[.C5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6]+[.C6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7]+[.C7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8]+[.C8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9]+[.C9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0]+[.C10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1]+[.C11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10"/>
          <table:table-cell office:value-type="float" office:value="2395" calcext:value-type="float">
            <text:p>2395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3]+[.C1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4]+[.C1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28741.44" calcext:value-type="currency">
            <text:p>€ 28.741,44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8741.44" calcext:value-type="currency">
            <text:p>€ 28.741,44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/00/0000</text:date>, <text:time style:data-style-name="N2" text:time-value="17:18:39.26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2-01-28T10:31:41.063000000</dc:date>
    <meta:editing-cycles>67</meta:editing-cycles>
    <meta:editing-duration>PT44M2S</meta:editing-duration>
    <meta:document-statistic meta:table-count="1" meta:cell-count="48" meta:object-count="0"/>
  </office:meta>
</office:document-meta>
</file>