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ggiano Giuseppe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5]+[.C5]" office:value-type="currency" office:currency="EUR" office:value="1386.24" calcext:value-type="currency">
            <text:p>€ 1.386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7732.56" calcext:value-type="currency">
            <text:p>€ 27.732,5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732.56" calcext:value-type="currency">
            <text:p>€ 27.732,5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 style:data-style-name="N2" text:time-value="08:57:44.9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44:51.408000000</dc:date>
    <meta:editing-cycles>58</meta:editing-cycles>
    <meta:editing-duration>PT42M2S</meta:editing-duration>
    <meta:document-statistic meta:table-count="1" meta:cell-count="47" meta:object-count="0"/>
  </office:meta>
</office:document-meta>
</file>