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ggiano Giuseppe</text:span><text:span text:style-name="T2"> </text:span>-  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3">(1)</text:span>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9653.44" calcext:value-type="currency">
            <text:p>€ 9.653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9653.44" calcext:value-type="currency">
            <text:p>€ 9.653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38:03.2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50:15.402000000</dc:date>
    <meta:editing-cycles>48</meta:editing-cycles>
    <meta:editing-duration>PT36M30S</meta:editing-duration>
    <dc:creator>c d </dc:creator>
    <meta:document-statistic meta:table-count="1" meta:cell-count="40" meta:object-count="0"/>
  </office:meta>
</office:document-meta>
</file>