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anieri Rome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3]+[.C3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4]+[.C4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5]+[.C5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145.73" calcext:value-type="currency">
            <text:p>€ 34.145,73 </text:p>
          </table:table-cell>
          <table:table-cell table:style-name="ce9"/>
          <table:table-cell table:style-name="ce9" table:formula="of:=SUM([.D3:.D14])" office:value-type="currency" office:currency="EUR" office:value="34145.73" calcext:value-type="currency">
            <text:p>€ 34.145,73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9:13.6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6:14.486000000</dc:date>
    <meta:editing-cycles>80</meta:editing-cycles>
    <meta:editing-duration>PT36M39S</meta:editing-duration>
    <meta:document-statistic meta:table-count="1" meta:cell-count="46" meta:object-count="0"/>
  </office:meta>
</office:document-meta>
</file>