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Ranieri Romeo</text:span> -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table:number-columns-repeated="2"/>
          <table:table-cell table:style-name="ce9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437.76" calcext:value-type="float">
            <text:p>437,76</text:p>
          </table:table-cell>
          <table:table-cell table:style-name="ce8"/>
          <table:table-cell table:style-name="ce9" table:formula="of:=[.B4]+[.C4]" office:value-type="currency" office:currency="EUR" office:value="437.76" calcext:value-type="currency">
            <text:p>€ 437,7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5]+[.C5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text:span text:style-name="T2">(1)</text:span>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4388.96" calcext:value-type="currency">
            <text:p>€ 24.388,96 </text:p>
          </table:table-cell>
          <table:table-cell table:style-name="ce9"/>
          <table:table-cell table:style-name="ce9" table:formula="of:=SUM([.D3:.D14])" office:value-type="currency" office:currency="EUR" office:value="24388.96" calcext:value-type="currency">
            <text:p>€ 24.388,96 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9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7:02:36.9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2-01-28T10:29:18.859000000</dc:date>
    <meta:editing-cycles>67</meta:editing-cycles>
    <meta:editing-duration>PT32M37S</meta:editing-duration>
    <meta:document-statistic meta:table-count="1" meta:cell-count="45" meta:object-count="0"/>
  </office:meta>
</office:document-meta>
</file>