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7"/>
        <table:table-column table:style-name="co4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5" table:default-cell-style-name="ce17"/>
        <table:table-column table:style-name="co3" table:number-columns-repeated="1017" table:default-cell-style-name="ce17"/>
        <table:table-row table:style-name="ro2">
          <table:table-cell table:style-name="ce2" office:value-type="string" calcext:value-type="string" table:number-columns-spanned="3" table:number-rows-spanned="1">
            <text:p>VACCARELLA ELISABETT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5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 office:value-type="currency" office:currency="EUR" office:value="408.33" calcext:value-type="currency">
            <text:p>€ 408,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7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 style:data-style-name="N2" text:time-value="09:56:45.6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12-12T09:57:07.279000000</dc:date>
    <meta:editing-cycles>79</meta:editing-cycles>
    <meta:editing-duration>PT3H52M45S</meta:editing-duration>
    <meta:document-statistic meta:table-count="3" meta:cell-count="28" meta:object-count="0"/>
  </office:meta>
</office:document-meta>
</file>