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Vaccarella Elisabetta</text:span> -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4]+[.C4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656.64" calcext:value-type="float">
            <text:p>656,64</text:p>
          </table:table-cell>
          <table:table-cell table:style-name="ce8"/>
          <table:table-cell table:style-name="ce9" table:formula="of:=[.B5]+[.C5]" office:value-type="currency" office:currency="EUR" office:value="656.64" calcext:value-type="currency">
            <text:p>€ 656,6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6]+[.C6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1824" calcext:value-type="float">
            <text:p>1.824,00</text:p>
          </table:table-cell>
          <table:table-cell table:style-name="ce8"/>
          <table:table-cell table:style-name="ce9" table:formula="of:=[.B10]+[.C10]" office:value-type="currency" office:currency="EUR" office:value="1824" calcext:value-type="currency">
            <text:p>€ 1.824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11]+[.C11]" office:value-type="currency" office:currency="EUR" office:value="1896.96" calcext:value-type="currency">
            <text:p>€ 1.896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2]+[.C12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13]+[.C13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042.88" calcext:value-type="float">
            <text:p>2.042,88</text:p>
          </table:table-cell>
          <table:table-cell table:style-name="ce8"/>
          <table:table-cell table:style-name="ce9" table:formula="of:=[.B14]+[.C14]" office:value-type="currency" office:currency="EUR" office:value="2042.88" calcext:value-type="currency">
            <text:p>€ 2.042,8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4610.24" calcext:value-type="currency">
            <text:p>€ 24.610,2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4610.24" calcext:value-type="currency">
            <text:p>€ 24.610,2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,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/00/0000</text:date>, <text:time style:data-style-name="N2" text:time-value="08:55:56.6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1-02-02T17:44:20.610000000</dc:date>
    <meta:print-date>2015-02-24T11:34:17Z</meta:print-date>
    <meta:editing-cycles>57</meta:editing-cycles>
    <meta:editing-duration>PT33M57S</meta:editing-duration>
    <meta:document-statistic meta:table-count="1" meta:cell-count="47" meta:object-count="0"/>
  </office:meta>
</office:document-meta>
</file>