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number-columns-repeated="2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1017" table:default-cell-style-name="ce7"/>
        <table:table-column table:style-name="co4" table:number-columns-repeated="2" table:default-cell-style-name="Default"/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Anno 2019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7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7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7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7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7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8" office:value-type="currency" office:currency="EUR" office:value="311.37" calcext:value-type="currency">
            <text:p>€ 311,3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0" table:number-columns-repeated="1020"/>
          <table:table-cell table:number-columns-repeated="2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08:30:07.7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4T08:32:08.791000000</dc:date>
    <meta:editing-cycles>18</meta:editing-cycles>
    <meta:editing-duration>PT9M5S</meta:editing-duration>
    <meta:document-statistic meta:table-count="3" meta:cell-count="26" meta:object-count="0"/>
  </office:meta>
</office:document-meta>
</file>