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1.958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09cm" fo:break-before="auto" style:use-optimal-row-height="false"/>
    </style:style>
    <style:style style:name="ro4" style:family="table-row">
      <style:table-row-properties style:row-height="1.24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" style:family="table-cell" style:parent-style-name="Default" style:data-style-name="N107">
      <style:table-cell-properties fo:border="0.06pt solid #000000"/>
    </style:style>
    <style:style style:name="ce21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23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15"/>
        <table:table-column table:style-name="co4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1017" table:default-cell-style-name="ce15"/>
        <table:table-row table:style-name="ro2">
          <table:table-cell table:style-name="ce1" office:value-type="string" calcext:value-type="string" table:number-columns-spanned="3" table:number-rows-spanned="1">
            <text:p>PETRUZZELLI PIETRO </text:p>
          </table:table-cell>
          <table:covered-table-cell table:number-columns-repeated="2" table:style-name="ce6"/>
          <table:table-cell table:style-name="ce10" table:number-columns-repeated="1020"/>
        </table:table-row>
        <table:table-row table:style-name="ro4">
          <table:table-cell table:style-name="ce2" office:value-type="string" calcext:value-type="string">
            <text:p>Anno 2025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7"/>
          <table:table-cell table:style-name="ce23"/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24" office:value-type="currency" office:currency="EUR" office:value="418.22" calcext:value-type="currency">
            <text:p>€ 418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24" office:value-type="currency" office:currency="EUR" office:value="803.01" calcext:value-type="currency">
            <text:p>€ 803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21"/>
          <table:table-cell table:style-name="ce11" table:number-columns-repeated="102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21" table:number-columns-repeated="2"/>
          <table:table-cell table:number-columns-repeated="1020"/>
        </table:table-row>
        <table:table-row table:style-name="ro3" table:number-rows-repeated="1048560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oglio2" table:style-name="ta1">
        <table:table-column table:style-name="co3" table:number-columns-repeated="1024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3" table:number-columns-repeated="1024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 style:data-style-name="N2" text:time-value="09:52:47.5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12-12T09:53:06.431000000</dc:date>
    <meta:editing-cycles>80</meta:editing-cycles>
    <meta:editing-duration>PT3H53M48S</meta:editing-duration>
    <meta:document-statistic meta:table-count="3" meta:cell-count="29" meta:object-count="0"/>
  </office:meta>
</office:document-meta>
</file>