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83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16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PETRUZZELLI PIETRO</text:p>
          </table:table-cell>
          <table:covered-table-cell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23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9"/>
          <table:table-cell table:number-columns-repeated="1020"/>
        </table:table-row>
        <table:table-row table:style-name="ro3">
          <table:table-cell table:style-name="ce5" office:value-type="string" calcext:value-type="string">
            <text:p>GENNAI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EBBRAI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ZO</text:p>
          </table:table-cell>
          <table:table-cell table:style-name="ce10" office:value-type="currency" office:currency="EUR" office:value="154.6" calcext:value-type="currency">
            <text:p>€ 154,6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IUGN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GOST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style-name="ce12"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ICEMBRE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0" table:formula="of:=SUM([.B3:.B15])" office:value-type="currency" office:currency="EUR" office:value="154.6" calcext:value-type="currency">
            <text:p>€ 154,60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2:53:36.5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2:54:22.195000000</dc:date>
    <meta:editing-cycles>59</meta:editing-cycles>
    <meta:editing-duration>PT23M57S</meta:editing-duration>
    <meta:document-statistic meta:table-count="3" meta:cell-count="29" meta:object-count="0"/>
  </office:meta>
</office:document-meta>
</file>