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ETRUZZELLI PIETRO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0" office:value-type="currency" office:currency="EUR" office:value="364.8" calcext:value-type="currency">
            <text:p>€ 364,80</text:p>
          </table:table-cell>
          <table:table-cell table:style-name="ce12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0" table:formula="of:=SUM([.B3:.B15])" office:value-type="currency" office:currency="EUR" office:value="364.8" calcext:value-type="currency">
            <text:p>€ 364,80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52:07.7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53:00.435000000</dc:date>
    <meta:editing-cycles>49</meta:editing-cycles>
    <meta:editing-duration>PT20M39S</meta:editing-duration>
    <meta:document-statistic meta:table-count="3" meta:cell-count="29" meta:object-count="0"/>
  </office:meta>
</office:document-meta>
</file>