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2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1017" table:default-cell-style-name="ce16"/>
        <table:table-row table:style-name="ro2">
          <table:table-cell table:style-name="ce1" office:value-type="string" calcext:value-type="string" table:number-columns-spanned="3" table:number-rows-spanned="1">
            <text:p>PERLINO ELDA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 office:value-type="currency" office:currency="EUR" office:value="1555.43" calcext:value-type="currency">
            <text:p>€ 1.55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24" office:value-type="float" office:value="403.38" calcext:value-type="float">
            <text:p>403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 office:value-type="currency" office:currency="EUR" office:value="484.55" calcext:value-type="currency">
            <text:p>€ 484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09:50:31.7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12-12T09:51:17.498000000</dc:date>
    <meta:editing-cycles>81</meta:editing-cycles>
    <meta:editing-duration>PT3H58M5S</meta:editing-duration>
    <meta:document-statistic meta:table-count="3" meta:cell-count="30" meta:object-count="0"/>
  </office:meta>
</office:document-meta>
</file>