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1" table:default-cell-style-name="ce21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1017" table:default-cell-style-name="ce19"/>
        <table:table-row table:style-name="ro1">
          <table:table-cell table:style-name="ce6" office:value-type="string" calcext:value-type="string" table:number-columns-spanned="3" table:number-rows-spanned="1">
            <text:p>PERLINO ELDA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16" office:value-type="string" calcext:value-type="string">
            <text:p>Compensi erogati per la carica</text:p>
          </table:table-cell>
          <table:table-cell table:style-name="ce16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8" office:value-type="string" calcext:value-type="string">
            <text:p>///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8" office:value-type="string" calcext:value-type="string">
            <text:p>///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8" office:value-type="string" calcext:value-type="string">
            <text:p>///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8" office:value-type="string" calcext:value-type="string">
            <text:p>///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8" office:value-type="string" calcext:value-type="string">
            <text:p>///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8" office:value-type="string" calcext:value-type="string">
            <text:p>///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8" office:value-type="string" calcext:value-type="string">
            <text:p>///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8" office:value-type="currency" office:currency="EUR" office:value="3761.61" calcext:value-type="currency">
            <text:p>€ 3.761,6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8" office:value-type="currency" office:currency="EUR" office:value="8970" calcext:value-type="currency">
            <text:p>€ 8.970,00</text:p>
          </table:table-cell>
          <table:table-cell table:style-name="ce18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8" office:value-type="currency" office:currency="EUR" office:value="8970" calcext:value-type="currency">
            <text:p>€ 8.970,0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8" office:value-type="currency" office:currency="EUR" office:value="8970" calcext:value-type="currency">
            <text:p>€ 8.970,0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8" office:value-type="currency" office:currency="EUR" office:value="8970" calcext:value-type="currency">
            <text:p>€ 8.970,00</text:p>
          </table:table-cell>
          <table:table-cell table:style-name="ce18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1:44:49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2-03T11:46:05.795000000</dc:date>
    <meta:editing-cycles>75</meta:editing-cycles>
    <meta:editing-duration>PT3H52M23S</meta:editing-duration>
    <meta:document-statistic meta:table-count="3" meta:cell-count="28" meta:object-count="0"/>
  </office:meta>
</office:document-meta>
</file>