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1" table:default-cell-style-name="ce22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1017" table:default-cell-style-name="ce17"/>
        <table:table-row table:style-name="ro1">
          <table:table-cell table:style-name="ce2" office:value-type="string" calcext:value-type="string" table:number-columns-spanned="3" table:number-rows-spanned="1">
            <text:p>PALONE CARLA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2">
          <table:table-cell table:style-name="ce3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20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9"/>
          <table: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 office:value-type="currency" office:currency="EUR" office:value="289" calcext:value-type="currency">
            <text:p>€ 28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 office:value-type="currency" office:currency="EUR" office:value="308.39" calcext:value-type="currency">
            <text:p>€ 308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 office:value-type="currency" office:currency="EUR" office:value="255.9" calcext:value-type="currency">
            <text:p>€ 255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 office:value-type="currency" office:currency="EUR" office:value="150.15" calcext:value-type="currency">
            <text:p>€ 150,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table:number-columns-repeated="2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09:48:18.4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12-12T09:49:28.130000000</dc:date>
    <meta:editing-cycles>82</meta:editing-cycles>
    <meta:editing-duration>PT3H57M11S</meta:editing-duration>
    <meta:document-statistic meta:table-count="3" meta:cell-count="31" meta:object-count="0"/>
  </office:meta>
</office:document-meta>
</file>