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77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107">
      <style:table-cell-properties fo:border="0.06pt solid #000000"/>
    </style:style>
    <style:style style:name="ce17" style:family="table-cell" style:parent-style-name="Default" style:data-style-name="N109">
      <style:table-cell-properties fo:border="0.06pt solid #000000"/>
    </style:style>
    <style:style style:name="ce18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PALONE CARLA</text:p>
          </table:table-cell>
          <table:covered-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1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9"/>
          <table:table-cell table:number-columns-repeated="1020"/>
        </table:table-row>
        <table:table-row table:style-name="ro3">
          <table:table-cell table:style-name="ce5" office:value-type="string" calcext:value-type="string">
            <text:p>GENNAI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EBBRAI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11"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18" office:value-type="currency" office:currency="EUR" office:value="165.3" calcext:value-type="currency">
            <text:p>€ 165,3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8" table:formula="of:=SUM([.B4:.B15])" office:value-type="currency" office:currency="EUR" office:value="165.3" calcext:value-type="currency">
            <text:p>€ 165,30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2:38:16.6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2:39:24.627000000</dc:date>
    <meta:editing-cycles>41</meta:editing-cycles>
    <meta:editing-duration>PT1H23M3S</meta:editing-duration>
    <meta:document-statistic meta:table-count="3" meta:cell-count="29" meta:object-count="0"/>
  </office:meta>
</office:document-meta>
</file>