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2.58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09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1017" table:default-cell-style-name="ce7"/>
        <table:table-row table:style-name="ro2">
          <table:table-cell table:style-name="ce2" office:value-type="string" calcext:value-type="string" table:number-columns-spanned="3" table:number-rows-spanned="1">
            <text:p>GRASSO NICOL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2604" calcext:value-type="currency">
            <text:p>€ 2.604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4485" calcext:value-type="currency">
            <text:p>€ 4.485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4485" calcext:value-type="currency">
            <text:p>€ 4.485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4">00/00/0000</text:date>, <text:time style:data-style-name="N2" text:time-value="10:02:47.0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24T10:03:33.330000000</dc:date>
    <meta:editing-cycles>74</meta:editing-cycles>
    <meta:editing-duration>P1DT23H9M37S</meta:editing-duration>
    <meta:document-statistic meta:table-count="3" meta:cell-count="39" meta:object-count="0"/>
  </office:meta>
</office:document-meta>
</file>