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9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07">
      <style:table-cell-properties fo:border="0.06pt solid #000000"/>
    </style:style>
    <style:style style:name="ce1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3" table:number-columns-repeated="1017" table:default-cell-style-name="ce7"/>
        <table:table-row table:style-name="ro2">
          <table:table-cell table:style-name="ce2" office:value-type="string" calcext:value-type="string" table:number-columns-spanned="3" table:number-rows-spanned="1">
            <text:p>DE MARZO DIEGO</text:p>
          </table:table-cell>
          <table:covered-table-cell table:number-columns-repeated="2" table:style-name="ce8"/>
          <table:table-cell table:style-name="ce12" table:number-columns-repeated="1020"/>
        </table:table-row>
        <table:table-row table:style-name="ro4">
          <table:table-cell table:style-name="ce3" office:value-type="string" calcext:value-type="string">
            <text:p>Anno 2025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0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0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0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0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0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0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0" office:value-type="currency" office:currency="EUR" office:value="8970" calcext:value-type="currency">
            <text:p>€ 8.970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10" office:value-type="currency" office:currency="EUR" office:value="8970" calcext:value-type="currency">
            <text:p>€ 8.970,00</text:p>
          </table:table-cell>
          <table:table-cell table:style-name="ce10"/>
          <table:table-cell table:style-name="ce13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0" office:value-type="currency" office:currency="EUR" office:value="8970" calcext:value-type="currency">
            <text:p>€ 8.970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0" office:value-type="currency" office:currency="EUR" office:value="8970" calcext:value-type="currency">
            <text:p>€ 8.970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0" office:value-type="currency" office:currency="EUR" office:value="8970" calcext:value-type="currency">
            <text:p>€ 8.970,00</text:p>
          </table:table-cell>
          <table:table-cell table:style-name="ce10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 style:data-style-name="N2" text:time-value="15:59:03.1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6-03-26T15:59:15.719000000</dc:date>
    <meta:editing-cycles>77</meta:editing-cycles>
    <meta:editing-duration>PT3H55M20S</meta:editing-duration>
    <meta:document-statistic meta:table-count="3" meta:cell-count="28" meta:object-count="0"/>
  </office:meta>
</office:document-meta>
</file>