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3" table:number-rows-spanned="1">
            <text:p>LECCESE VITO</text:p>
          </table:table-cell>
          <table:covered-table-cell table:number-columns-repeated="2" table:style-name="ce21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352" calcext:value-type="currency">
            <text:p>€ 35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65.66" calcext:value-type="currency">
            <text:p>€ 65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155.8" calcext:value-type="currency">
            <text:p>€ 155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180" calcext:value-type="currency">
            <text:p>€ 18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535.4" calcext:value-type="currency">
            <text:p>€ 535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13800" calcext:value-type="currency">
            <text:p>€ 13.800,00</text:p>
          </table:table-cell>
          <table:table-cell table:style-name="ce11" office:value-type="currency" office:currency="EUR" office:value="1099.01" calcext:value-type="currency">
            <text:p>€ 1.099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table:number-columns-repeated="2"/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 style:data-style-name="N2" text:time-value="10:47:11.9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1T10:59:31.691000000</dc:date>
    <meta:editing-cycles>72</meta:editing-cycles>
    <meta:editing-duration>PT3H51M20S</meta:editing-duration>
    <meta:document-statistic meta:table-count="3" meta:cell-count="34" meta:object-count="0"/>
  </office:meta>
</office:document-meta>
</file>