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3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107">
      <style:table-cell-properties fo:border="0.06pt solid #000000"/>
    </style:style>
    <style:style style:name="ce18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1017" table:default-cell-style-name="ce13"/>
        <table:table-row table:style-name="ro1">
          <table:table-cell table:style-name="ce1" office:value-type="string" calcext:value-type="string" table:number-columns-spanned="3" table:number-rows-spanned="1">
            <text:p>IACOVONE GIOVANNA</text:p>
          </table:table-cell>
          <table:covered-table-cell table:number-columns-repeated="2" table:style-name="ce19"/>
          <table:table-cell table:style-name="ce14" table:number-columns-repeated="1020"/>
        </table:table-row>
        <table:table-row table:style-name="ro2">
          <table:table-cell table:style-name="ce3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0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number-columns-repeated="2" table:style-name="ce1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number-columns-repeated="2" table:style-name="ce1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number-columns-repeated="2" table:style-name="ce1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number-columns-repeated="2" table:style-name="ce1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number-columns-repeated="2" table:style-name="ce1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number-columns-repeated="2" table:style-name="ce1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number-columns-repeated="2" table:style-name="ce1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1" office:value-type="currency" office:currency="EUR" office:value="2170.16" calcext:value-type="currency">
            <text:p>€ 2.170,16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ETTEMBRE</text:p>
          </table:table-cell>
          <table:table-cell table:style-name="ce11" office:value-type="currency" office:currency="EUR" office:value="5175" calcext:value-type="currency">
            <text:p>€ 5.175,00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15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1" office:value-type="currency" office:currency="EUR" office:value="5175" calcext:value-type="currency">
            <text:p>€ 5.175,00</text:p>
          </table:table-cell>
          <table:table-cell table:style-name="ce11" office:value-type="currency" office:currency="EUR" office:value="630" calcext:value-type="currency">
            <text:p>€ 63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1" office:value-type="currency" office:currency="EUR" office:value="5175" calcext:value-type="currency">
            <text:p>€ 5.175,00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office:value-type="currency" office:currency="EUR" office:value="5175" calcext:value-type="currency">
            <text:p>€ 5.175,00</text:p>
          </table:table-cell>
          <table:table-cell table:style-name="ce11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5:57:12.2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23T15:58:20.777000000</dc:date>
    <meta:editing-cycles>75</meta:editing-cycles>
    <meta:editing-duration>PT3H56M4S</meta:editing-duration>
    <meta:document-statistic meta:table-count="3" meta:cell-count="39" meta:object-count="0"/>
  </office:meta>
</office:document-meta>
</file>