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1017" table:default-cell-style-name="ce12"/>
        <table:table-row table:style-name="ro1">
          <table:table-cell table:style-name="ce6" office:value-type="string" calcext:value-type="string" table:number-columns-spanned="3" table:number-rows-spanned="1">
            <text:p>LECCESE VITO</text:p>
          </table:table-cell>
          <table:covered-table-cell table:number-columns-repeated="2" table:style-name="ce20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number-columns-repeated="2"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number-columns-repeated="2"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9793.54" calcext:value-type="currency">
            <text:p>€ 9.793,54</text:p>
          </table:table-cell>
          <table:table-cell table:style-name="ce11" office:value-type="string" calcext:value-type="string">
            <text:p>€ 0, 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1270.82" calcext:value-type="currency">
            <text:p>€ 1.270,8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string" calcext:value-type="string">
            <text:p>€ 0, 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743.15" calcext:value-type="currency">
            <text:p>€ 743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150.8" calcext:value-type="currency">
            <text:p>€ 150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1:12:32.5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2-03T11:13:27.286000000</dc:date>
    <meta:editing-cycles>78</meta:editing-cycles>
    <meta:editing-duration>PT4H38M2S</meta:editing-duration>
    <meta:document-statistic meta:table-count="3" meta:cell-count="39" meta:object-count="0"/>
  </office:meta>
</office:document-meta>
</file>