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cell-protect="protected"/>
      <style:text-properties style:font-name="Tahoma" style:font-name-asian="Tahoma" style:font-name-complex="Tahoma"/>
    </style:style>
    <style:style style:name="ce3" style:family="table-cell" style:parent-style-name="Default" style:data-style-name="N0">
      <style:table-cell-properties style:vertical-align="automatic" fo:wrap-option="wrap" style:cell-protect="protected"/>
      <style:text-properties style:font-name="Tahoma" style:font-name-asian="Tahoma" style:font-name-complex="Tahoma"/>
    </style:style>
    <style:style style:name="ce4"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 style:font-name-asian="Tahoma" style:font-name-complex="Tahoma" fo:font-weight="bold" style:font-weight-asian="bold" style:font-weight-complex="bold"/>
    </style:style>
    <style:style style:name="ce5" style:family="table-cell" style:parent-style-name="Default" style:data-style-name="N0">
      <style:table-cell-properties style:vertical-align="automatic" fo:wrap-option="wrap" style:cell-protect="none"/>
      <style:text-properties style:font-name="Tahoma" style:font-name-asian="Tahoma" style:font-name-complex="Tahoma" fo:font-size="12pt" style:font-size-asian="12pt" style:font-size-complex="12pt"/>
    </style:style>
    <style:style style:name="ce6"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 style:font-name-asian="Tahoma" style:font-name-complex="Tahoma" fo:font-size="9pt" style:font-size-asian="9pt" style:font-size-complex="9pt"/>
    </style:style>
    <style:style style:name="ce7" style:family="table-cell" style:parent-style-name="Default" style:data-style-name="N0">
      <style:table-cell-properties fo:border="thin solid #000000" style:vertical-align="automatic" fo:wrap-option="wrap" style:cell-protect="protected"/>
    </style:style>
    <style:style style:name="ce8" style:family="table-cell" style:parent-style-name="Default" style:data-style-name="N0">
      <style:table-cell-properties style:vertical-align="automatic" fo:wrap-option="wrap" style:cell-protect="protected"/>
      <style:text-properties style:font-name="Tahoma" style:font-name-asian="Tahoma" style:font-name-complex="Tahoma" fo:font-weight="bold" style:font-weight-asian="bold" style:font-weight-complex="bold"/>
    </style:style>
    <style:style style:name="ce9" style:family="table-cell" style:parent-style-name="Default" style:data-style-name="N0">
      <style:table-cell-properties style:vertical-align="middle" fo:wrap-option="wrap" style:cell-protect="protected" style:repeat-content="false"/>
      <style:paragraph-properties fo:text-align="center"/>
      <style:text-properties style:font-name="Tahoma" style:font-name-asian="Tahoma" style:font-name-complex="Tahoma" fo:font-size="9pt" style:font-size-asian="9pt" style:font-size-complex="9pt"/>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ahoma" style:font-name-asian="Tahoma" style:font-name-complex="Tahoma" fo:font-size="9pt" style:font-size-asian="9pt" style:font-size-complex="9pt"/>
    </style:style>
    <style:style style:name="ce11"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Tahoma" style:font-name-asian="Tahoma" style:font-name-complex="Tahoma" fo:font-size="9pt" style:font-size-asian="9pt" style:font-size-complex="9pt"/>
    </style:style>
    <style:style style:name="ce1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ahoma" style:font-name-asian="Tahoma" style:font-name-complex="Tahoma"/>
    </style:style>
    <style:style style:name="ce13" style:family="table-cell" style:parent-style-name="Default" style:data-style-name="N0">
      <style:table-cell-properties style:vertical-align="middle" fo:wrap-option="wrap" style:cell-protect="none" style:repeat-content="false"/>
      <style:paragraph-properties fo:text-align="start" fo:margin-left="0cm"/>
      <style:text-properties style:font-name="Tahoma" style:font-name-asian="Tahoma" style:font-name-complex="Tahoma"/>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ahoma" style:font-name-asian="Tahoma" style:font-name-complex="Tahoma"/>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style:style>
    <style:style style:name="ce16" style:family="table-cell" style:parent-style-name="Default" style:data-style-name="N0">
      <style:table-cell-properties style:vertical-align="automatic" fo:wrap-option="wrap" style:cell-protect="none"/>
      <style:text-properties style:font-name="Tahoma" style:font-name-asian="Tahoma" style:font-name-complex="Tahoma"/>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20pt" style:font-size-asian="20pt" style:font-size-complex="20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 style:font-name-asian="Tahoma" style:font-name-complex="Tahoma"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Tahoma" style:font-name-asian="Tahoma" style:font-name-complex="Tahoma"/>
    </style:style>
    <style:style style:name="ce20"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 style:font-name-asian="Tahoma" style:font-name-complex="Tahoma" fo:font-size="9pt" style:font-size-asian="9pt" style:font-size-complex="9pt"/>
    </style:style>
    <style:style style:name="ce21" style:family="table-cell" style:parent-style-name="Default" style:data-style-name="N0">
      <style:table-cell-properties fo:border="thin solid #000000" fo:background-color="transparent"/>
    </style:style>
    <style:style style:name="co1" style:family="table-column">
      <style:table-column-properties fo:break-before="auto" style:column-width="7.19666666666667cm"/>
    </style:style>
    <style:style style:name="co2" style:family="table-column">
      <style:table-column-properties fo:break-before="auto" style:column-width="8.94291666666667cm"/>
    </style:style>
    <style:style style:name="co3" style:family="table-column">
      <style:table-column-properties fo:break-before="auto" style:column-width="9.33979166666667cm"/>
    </style:style>
    <style:style style:name="co4" style:family="table-column">
      <style:table-column-properties fo:break-before="auto" style:column-width="5.21229166666667cm"/>
    </style:style>
    <style:style style:name="co5" style:family="table-column">
      <style:table-column-properties fo:break-before="auto" style:column-width="8.22854166666667cm"/>
    </style:style>
    <style:style style:name="co6" style:family="table-column">
      <style:table-column-properties fo:break-before="auto" style:column-width="6.50875cm"/>
    </style:style>
    <style:style style:name="co7" style:family="table-column">
      <style:table-column-properties fo:break-before="auto" style:column-width="6.0325cm"/>
    </style:style>
    <style:style style:name="co8" style:family="table-column">
      <style:table-column-properties fo:break-before="auto" style:column-width="6.37645833333333cm"/>
    </style:style>
    <style:style style:name="co9" style:family="table-column">
      <style:table-column-properties fo:break-before="auto" style:column-width="4.57729166666667cm"/>
    </style:style>
    <style:style style:name="co10" style:family="table-column">
      <style:table-column-properties fo:break-before="auto" style:column-width="5.159375cm"/>
    </style:style>
    <style:style style:name="co11" style:family="table-column">
      <style:table-column-properties fo:break-before="auto" style:column-width="3.70416666666667cm"/>
    </style:style>
    <style:style style:name="co12" style:family="table-column">
      <style:table-column-properties fo:break-before="auto" style:column-width="3.12208333333333cm"/>
    </style:style>
    <style:style style:name="co13" style:family="table-column">
      <style:table-column-properties fo:break-before="auto" style:column-width="1.905cm"/>
    </style:style>
    <style:style style:name="ro1" style:family="table-row">
      <style:table-row-properties style:row-height="60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75.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78.7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147.75pt" style:use-optimal-row-height="false" fo:break-before="auto"/>
    </style:style>
    <style:style style:name="ro9" style:family="table-row">
      <style:table-row-properties style:row-height="140.2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26.45pt" style:use-optimal-row-height="false" fo:break-before="auto"/>
    </style:style>
    <style:style style:name="ro13" style:family="table-row">
      <style:table-row-properties style:row-height="267.75pt" style:use-optimal-row-height="true" fo:break-before="auto"/>
    </style:style>
    <style:style style:name="ro14" style:family="table-row">
      <style:table-row-properties style:row-height="312.75pt" style:use-optimal-row-height="false" fo:break-before="auto"/>
    </style:style>
    <style:style style:name="ro15" style:family="table-row">
      <style:table-row-properties style:row-height="191.25pt" style:use-optimal-row-height="true" fo:break-before="auto"/>
    </style:style>
    <style:style style:name="ro16" style:family="table-row">
      <style:table-row-properties style:row-height="178.5pt" style:use-optimal-row-height="true" fo:break-before="auto"/>
    </style:style>
    <style:style style:name="ro17" style:family="table-row">
      <style:table-row-properties style:row-height="76.5pt" style:use-optimal-row-height="true" fo:break-before="auto"/>
    </style:style>
    <style:style style:name="ro18" style:family="table-row">
      <style:table-row-properties style:row-height="63.75pt" style:use-optimal-row-height="true" fo:break-before="auto"/>
    </style:style>
    <style:style style:name="ro19" style:family="table-row">
      <style:table-row-properties style:row-height="198.2pt" style:use-optimal-row-height="false" fo:break-before="auto"/>
    </style:style>
    <style:style style:name="ro20" style:family="table-row">
      <style:table-row-properties style:row-height="194.85pt" style:use-optimal-row-height="false" fo:break-before="auto"/>
    </style:style>
    <style:style style:name="ro21" style:family="table-row">
      <style:table-row-properties style:row-height="89.2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59.2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38.25pt" style:use-optimal-row-height="true" fo:break-before="auto"/>
    </style:style>
    <style:style style:name="ro26" style:family="table-row">
      <style:table-row-properties style:row-height="204pt" style:use-optimal-row-height="true" fo:break-before="auto"/>
    </style:style>
    <style:style style:name="ro27" style:family="table-row">
      <style:table-row-properties style:row-height="138pt" style:use-optimal-row-height="false" fo:break-before="auto"/>
    </style:style>
    <style:style style:name="ro28" style:family="table-row">
      <style:table-row-properties style:row-height="114.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null-date table:date-value="1904-01-01"/>
      </table:calculation-settings>
      <table:table table:name="Tutti_i_Procedimenti" table:style-name="ta1">
        <table:table-column table:style-name="co1" table:default-cell-style-name="ce16"/>
        <table:table-column table:style-name="co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7" table:default-cell-style-name="ce16"/>
        <table:table-column table:style-name="co9" table:default-cell-style-name="ce16"/>
        <table:table-column table:style-name="co7" table:default-cell-style-name="ce16"/>
        <table:table-column table:style-name="co10" table:number-columns-repeated="2" table:default-cell-style-name="ce16"/>
        <table:table-column table:style-name="co11" table:default-cell-style-name="ce16"/>
        <table:table-column table:style-name="co7" table:default-cell-style-name="ce16"/>
        <table:table-column table:style-name="co12" table:number-columns-repeated="48" table:default-cell-style-name="ce16"/>
        <table:table-column table:style-name="co13" table:number-columns-repeated="16320" table:default-cell-style-name="ce1"/>
        <table:table-row table:style-name="ro1">
          <table:table-cell office:value-type="string" table:number-columns-spanned="2" table:number-rows-spanned="1" table:style-name="ce17">
            <text:p>COMUNE DI BARI</text:p>
          </table:table-cell>
          <table:covered-table-cell/>
          <table:table-cell table:number-columns-repeated="14" table:style-name="ce2"/>
          <table:table-cell table:number-columns-repeated="48" table:style-name="ce3"/>
          <table:table-cell table:number-columns-repeated="16320"/>
        </table:table-row>
        <table:table-row table:style-name="ro2">
          <table:table-cell office:value-type="string" table:number-columns-spanned="2" table:number-rows-spanned="2" table:style-name="ce18">
            <text:p>UNITA'ORGANIZZATIVA RESPONSABILE DELL'ISTRUTTORIA</text:p>
          </table:table-cell>
          <table:covered-table-cell/>
          <table:table-cell office:value-type="string" table:number-columns-spanned="14" table:number-rows-spanned="1" table:style-name="ce19">
            <text:p>RIPARTIZIONE TRIBUTI -DOTT.SSA ROSALBA CIRILLO</text:p>
          </table:table-cell>
          <table:covered-table-cell table:number-columns-repeated="13"/>
          <table:table-cell table:number-columns-repeated="48" table:style-name="ce5"/>
          <table:table-cell table:number-columns-repeated="16320"/>
        </table:table-row>
        <table:table-row table:style-name="ro2">
          <table:covered-table-cell/>
          <table:covered-table-cell/>
          <table:table-cell office:value-type="string" table:number-columns-spanned="14" table:number-rows-spanned="1" table:style-name="ce19">
            <text:p>SETTORE CONTENZIOSO E AFFARI GENERALI <text:s/>- DOTT. GIUSEPPE LORUSSO</text:p>
          </table:table-cell>
          <table:covered-table-cell table:number-columns-repeated="13"/>
          <table:table-cell table:number-columns-repeated="48" table:style-name="ce5"/>
          <table:table-cell table:number-columns-repeated="16320"/>
        </table:table-row>
        <table:table-row table:style-name="ro3">
          <table:table-cell office:value-type="string" table:number-columns-spanned="2" table:number-rows-spanned="1" table:style-name="ce20">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2"/>
          <table:table-cell table:number-columns-repeated="13" table:style-name="ce7"/>
          <table:table-cell table:number-columns-repeated="48" table:style-name="ce5"/>
          <table:table-cell table:number-columns-repeated="16320"/>
        </table:table-row>
        <table:table-row table:style-name="ro4">
          <table:table-cell office:value-type="string" table:style-name="ce4">
            <text:p>DENOMINAZIONE DEL PROCEDIMENTO</text:p>
          </table:table-cell>
          <table:table-cell office:value-type="string" table:style-name="ce4">
            <text:p>BREVE DESCRIZIONE DEL PROCEDIMENTO</text:p>
          </table:table-cell>
          <table:table-cell office:value-type="string" table:style-name="ce4">
            <text:p>FONTI NORMATIVE DI RIFERIMENTO</text:p>
          </table:table-cell>
          <table:table-cell office:value-type="string" table:style-name="ce4">
            <text:p>AVVIO DEL PROCEDIMENTO</text:p>
          </table:table-cell>
          <table:table-cell office:value-type="string" table:style-name="ce4">
            <text:p>POSIZIONE ORGANIZZATIVA STRUTTURALE (P.O.S.)</text:p>
          </table:table-cell>
          <table:table-cell office:value-type="string" table:style-name="ce4">
            <text:p>RESPONSABILE DEL PROCEDIMENTO</text:p>
          </table:table-cell>
          <table:table-cell office:value-type="string" table:style-name="ce4">
            <text:p>UFFICIO COMPETENTE ALL'ADOZIONE DEL PROVVEDIMENTO FINALE</text:p>
          </table:table-cell>
          <table:table-cell office:value-type="string" table:style-name="ce4">
            <text:p>DOCUMENTAZIONE DA ALLEGARE ALL'ISTANZA</text:p>
          </table:table-cell>
          <table:table-cell office:value-type="string" table:style-name="ce4">
            <text:p>INFORMAZIONI</text:p>
          </table:table-cell>
          <table:table-cell office:value-type="string" table:style-name="ce4">
            <text:p>INFORMAZIONI RELATIVE AL PROCEDIMENTO IN CORSO</text:p>
          </table:table-cell>
          <table:table-cell office:value-type="string" table:style-name="ce4">
            <text:p>SCIA/DIA/SILENZIO ASSENSO</text:p>
          </table:table-cell>
          <table:table-cell office:value-type="string" table:style-name="ce4">
            <text:p>STRUMENTI DI TUTELA</text:p>
          </table:table-cell>
          <table:table-cell office:value-type="string" table:style-name="ce4">
            <text:p>LINK DI ACCESSO AL SERVIZIO ON LINE</text:p>
          </table:table-cell>
          <table:table-cell office:value-type="string" table:style-name="ce4">
            <text:p>MODALITA'PER L'EFFETTUAZIONE DEI PAGAMENTI</text:p>
          </table:table-cell>
          <table:table-cell office:value-type="string" table:style-name="ce4">
            <text:p>TERMINE PER LA CONCLUSIONE DEL PROCEDIMENTO</text:p>
          </table:table-cell>
          <table:table-cell office:value-type="string" table:style-name="ce4">
            <text:p>MOTIVAZIONE PER TERMINE SUPERIORE A 90 GIORNI</text:p>
          </table:table-cell>
          <table:table-cell table:number-columns-repeated="48" table:style-name="ce8"/>
          <table:table-cell table:number-columns-repeated="16320"/>
        </table:table-row>
        <table:table-row table:style-name="ro5">
          <table:table-cell office:value-type="string" table:style-name="ce6">
            <text:p>La denominazione del procedimento è espressa in modo semplice e comprensibile</text:p>
          </table:table-cell>
          <table:table-cell office:value-type="string" table:style-name="ce6">
            <text:p>Una breve descrizione del procedimento ne delinea le caratteristiche</text:p>
          </table:table-cell>
          <table:table-cell office:value-type="string" table:style-name="ce6">
            <text:p>Qui sono riportati tutti i riferimenti normativi utili</text:p>
          </table:table-cell>
          <table:table-cell office:value-type="string" table:style-name="ce6">
            <text:p>Questa sezione indica se il procedimento prende avvio su iniziativa di parte/d'ufficio/o di entrambi</text:p>
          </table:table-cell>
          <table:table-cell office:value-type="string" table:style-name="ce6">
            <text:p>Qui è indicata la denominazione della posizione organizzativa strutturale (e/o del Settore, se previsto) ed il nome del titolare</text:p>
          </table:table-cell>
          <table:table-cell office:value-type="string" table:style-name="ce6">
            <text:p>Questa sezione indica il nome del responsabile del procedimento, unitamente ai recapiti telefonici e alla casella di posta elettronica istituzionale</text:p>
          </table:table-cell>
          <table:table-cell office:value-type="string" table:style-name="ce6">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6">
            <text:p>Se il procedimento è ad istanza di parte, qui sono indicati gli atti e i documenti da allegare all'istanza e la modulistica necessaria, compresi i fac-simile per le autocertificazioni</text:p>
          </table:table-cell>
          <table:table-cell office:value-type="string" table:style-name="ce6">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6">
            <text:p>Questa sezione indica le modalità per ottenere le informazioni relative al procedimento in corso</text:p>
          </table:table-cell>
          <table:table-cell office:value-type="string" table:style-name="ce6">
            <text:p>Questa sezione indica <text:s/>operatività della segnalazione certificata di inizio attività (SCIA), o della dichiarazione di inizio attività (DIA), o del silenzio assenso</text:p>
          </table:table-cell>
          <table:table-cell office:value-type="string" table:style-name="ce6">
            <text:p>Questa sezione indica gli strumenti di tutela amministrativa e giurisdizionale, riconosciuti dalla legge in favore della persona interessata</text:p>
          </table:table-cell>
          <table:table-cell office:value-type="string" table:style-name="ce6">
            <text:p>In questa sezione è indicato il link di accesso al servizio on line, se già disponibile in rete, <text:s/>oppure i tempi previsti per l’attivazione</text:p>
          </table:table-cell>
          <table:table-cell office:value-type="string" table:style-name="ce6">
            <text:p>Qui sono riportate le istruzioni per effettuare il <text:s text:c="2"/>pagamento, se previsto, secondo le modalità indicate all'art. 5 del d.lgs. 7 marzo 2005, n.82 per i pagamenti on line</text:p>
          </table:table-cell>
          <table:table-cell office:value-type="string" table:style-name="ce6">
            <text:p>Qui è indicato il termine per la conclusione del procedimento espresso in giorni</text:p>
          </table:table-cell>
          <table:table-cell office:value-type="string" table:style-name="ce6">
            <text:p><text:s/>Nel caso in cui il termine superi i 90 giorni, questa sezione ne indica la motivazione</text:p>
          </table:table-cell>
          <table:table-cell table:number-columns-repeated="48" table:style-name="ce9"/>
          <table:table-cell table:number-columns-repeated="16320"/>
        </table:table-row>
        <table:table-row table:style-name="ro6">
          <table:table-cell office:value-type="string" table:style-name="ce10">
            <text:p>Predisposizione di determine <text:s/>liquidazione spese per giudizi tributari</text:p>
          </table:table-cell>
          <table:table-cell office:value-type="string" table:style-name="ce10">
            <text:p>liquidazione spese di condanna del Comune di Bari a seguito di giudizi tributari</text:p>
          </table:table-cell>
          <table:table-cell office:value-type="string" table:style-name="ce10">
            <text:p>articolo 91 c.p.c.; Regio decreto 27 novembre 1933, n. 1578</text:p>
          </table:table-cell>
          <table:table-cell office:value-type="string" table:style-name="ce10">
            <text:p>Procedimento d'ufficio</text:p>
          </table:table-cell>
          <table:table-cell office:value-type="string" table:style-name="ce10">
            <text:p>Direttore di Settore Dott. Giuseppe Lorusso</text:p>
          </table:table-cell>
          <table:table-cell office:value-type="string" table:style-name="ce10">
            <text:p>dott. Giuseppe Lorusso tel.0805773581 - e mail: giuseppe.lorusso@comune.bari.it</text:p>
          </table:table-cell>
          <table:table-cell office:value-type="string" table:style-name="ce10">
            <text:p>dott. Giuseppe Lorusso tel.0805773581 - e mail: giuseppe.lorusso@comune.bari.it</text:p>
          </table:table-cell>
          <table:table-cell office:value-type="string" table:style-name="ce10">
            <text:p>nota spese e indicazioni in ordine al regime fiscale della parte richiedente</text:p>
          </table:table-cell>
          <table:table-cell office:value-type="string" table:style-name="ce10">
            <text:p>Ripartizione Tributi Settore Contenzioso - ore 9,00/12,00 di tutti i giorni escluso mercoledì e sabato e ore 15,30/17,00 del martedì - c.so V.Emanuele II, n.113 - <text:s/>tel.0805773552/3553/3556 email:pec: contenzioso tributi.comunebari@pec.rupar.puglia.it</text:p>
          </table:table-cell>
          <table:table-cell office:value-type="string" table:style-name="ce10">
            <text:p>telefono, posta ordinaria, posta elettronica</text:p>
          </table:table-cell>
          <table:table-cell office:value-type="string" table:style-name="ce10">
            <text:p>decreto legislativo 33/2013 e legge 190/2012 per la trasparenza e la normativa anticorruzione</text:p>
          </table:table-cell>
          <table:table-cell office:value-type="string" table:style-name="ce10">
            <text:p>Ricorso Corte di Giustizia Tributaria di primo e secondo grado</text:p>
          </table:table-cell>
          <table:table-cell office:value-type="string" table:style-name="ce10">
            <text:p>in corso di definizione</text:p>
          </table:table-cell>
          <table:table-cell office:value-type="string" table:style-name="ce10">
            <text:p>tramite bonifico bancario</text:p>
          </table:table-cell>
          <table:table-cell office:value-type="string" table:style-name="ce10">
            <text:p>entro 120 dalla richiesta</text:p>
          </table:table-cell>
          <table:table-cell office:value-type="string" table:style-name="ce10">
            <text:p>Il termine di 120 giorni per il pagamento dei debiti fuori bilancio (DFB) deriva dall'articolo 14 del Decreto Legge 669/1996 e si riferisce al tempo massimo entro il quale un ente pubblico, come un comune, deve provvedere al pagamento di un debito riconosciuto, a seguito di un titolo esecutivo. Questo termine decorre dalla data di notifica del titolo esecutivo alla data di emissione del mandato di pagamento.<text:s/></text:p>
          </table:table-cell>
          <table:table-cell table:number-columns-repeated="48" table:style-name="ce11"/>
          <table:table-cell table:number-columns-repeated="16320"/>
        </table:table-row>
        <table:table-row table:style-name="ro5">
          <table:table-cell office:value-type="string" table:style-name="ce10">
            <text:p>Cura e mantenimento di rapporti con soggetti che conducono a vario titolo l'attività amministrativa di gestione e riscossione dei tributi (SOGET per la TOSAP, Agenzia delle Entrate per la riscossione altri tributi, Agenzia delle Entrate – Ufficio del Territorio per l'ICI-IMU)</text:p>
          </table:table-cell>
          <table:table-cell office:value-type="string" table:style-name="ce10">
            <text:p>contatti con la Soget per verificare la effettiva difesa in giudizio nei tributi TOSAP, contatti con l’AdE per la posizione processuale nei giudizi nei quali l'Ente locale sia convenuto con l’ADE, contatti con l'AdE - Ufficio del Territorio per problematiche processuali specificamente riferite alla rendite in tema di ICI-IMU_TASI</text:p>
          </table:table-cell>
          <table:table-cell office:value-type="string" table:style-name="ce10">
            <text:p>Decreto legislativo 507/1993 per la TOSAP, Decreto legislativo 112/1999 per la Agenzia delle Entrate, decreto legislativo 504/1992 per l'Agenzia delle Entrate - Ufficio del Territorio</text:p>
          </table:table-cell>
          <table:table-cell office:value-type="string" table:style-name="ce10">
            <text:p>Procedimento d'ufficio</text:p>
          </table:table-cell>
          <table:table-cell office:value-type="string" table:style-name="ce10">
            <text:p>Direttore di Settore Dott. Giuseppe Lorusso</text:p>
          </table:table-cell>
          <table:table-cell office:value-type="string" table:style-name="ce10">
            <text:p>dott. Giuseppe Lorusso tel.0805773581 - e mail: giuseppe.lorusso@comune.bari.it</text:p>
          </table:table-cell>
          <table:table-cell office:value-type="string" table:style-name="ce10">
            <text:p>dott. Giuseppe Lorusso tel.0805773581 - e mail: giuseppe.lorusso@comune.bari.it</text:p>
          </table:table-cell>
          <table:table-cell office:value-type="string" table:style-name="ce10">
            <text:p>documenti necessari in relazione ai procedimenti di competenza</text:p>
          </table:table-cell>
          <table:table-cell office:value-type="string" table:style-name="ce10">
            <text:p>Ripartizione Tributi Settore Contenzioso - ore 9,00/12,00 di tutti i giorni escluso mercoledì e sabato e ore 15,30/17,00 del martedì - c.so V.Emanuele II, n.113 - <text:s/>tel.0805773552/3553/3556 email:pec: contenzioso tributi.comunebari@pec.rupar.puglia.it</text:p>
          </table:table-cell>
          <table:table-cell office:value-type="string" table:style-name="ce10">
            <text:p>telefono, posta ordinaria, posta elettronica</text:p>
          </table:table-cell>
          <table:table-cell office:value-type="string" table:style-name="ce10">
            <text:p>non operativa</text:p>
          </table:table-cell>
          <table:table-cell office:value-type="string" table:style-name="ce10">
            <text:p>Ricorso Corte di Giustizia Tributaria di primo e secondo grado</text:p>
          </table:table-cell>
          <table:table-cell office:value-type="string" table:style-name="ce10">
            <text:p>non operativo</text:p>
          </table:table-cell>
          <table:table-cell office:value-type="string" table:style-name="ce10">
            <text:p>tramite bonifico bancario</text:p>
          </table:table-cell>
          <table:table-cell office:value-type="string" table:style-name="ce10">
            <text:p>30 giorni</text:p>
          </table:table-cell>
          <table:table-cell table:style-name="ce10"/>
          <table:table-cell table:number-columns-repeated="48" table:style-name="ce11"/>
          <table:table-cell table:number-columns-repeated="16320"/>
        </table:table-row>
        <table:table-row table:style-name="ro7">
          <table:table-cell office:value-type="string" table:style-name="ce10">
            <text:p>Rappresentanza e difesa in giudizio dinanzi alle Corti di Giustizia Tributaria di prmo e secondo grado del Comune di Bari</text:p>
          </table:table-cell>
          <table:table-cell office:value-type="string" table:style-name="ce10">
            <text:p>Attività di udienza, predisposizione delle difese scritte per le controdeduzioni presso le Corti di Giustizia Tributaria di primo e secondo grado e per gli atti di appello dinanzi alla Corte di Giustizia Tributaria di secondo grado, attività di verifica presso le cancellerie Corti di Giustizia Tributaria di primo e secondo grado, attività di richiesta copia di sentenze e di documentazione di controparte, predisposizione del contributo unificato per l'iscrizione a ruolo, predisposizione di relazioni per l'Avvocatura nel caso di ricorsi in Cassazione</text:p>
          </table:table-cell>
          <table:table-cell office:value-type="string" table:style-name="ce10">
            <text:p>D.Lgs. n.546/1992 per l'attività in Corte di Giustizia Tritaria, artt.360-394 cpc per la Cassazione, Decreto legge 96/2011 conv. dalla legge 15 luglio 2011, n. 111 per il contributo unificato</text:p>
          </table:table-cell>
          <table:table-cell office:value-type="string" table:style-name="ce10">
            <text:p>Procedimento ad istanza di parte</text:p>
          </table:table-cell>
          <table:table-cell office:value-type="string" table:style-name="ce10">
            <text:p>Direttore di Settore Dott. Giuseppe Lorusso</text:p>
          </table:table-cell>
          <table:table-cell office:value-type="string" table:style-name="ce10">
            <text:p>dott. Giuseppe Lorusso tel.0805773581 - e mail: giuseppe.lorusso@comune.bari.it</text:p>
          </table:table-cell>
          <table:table-cell office:value-type="string" table:style-name="ce10">
            <text:p>dott. Giuseppe Lorusso tel.0805773581 - e mail: giuseppe.lorusso@comune.bari.it</text:p>
          </table:table-cell>
          <table:table-cell office:value-type="string" table:style-name="ce10">
            <text:p>documenti necessari in relazione ai procedimenti di competenza</text:p>
          </table:table-cell>
          <table:table-cell office:value-type="string" table:style-name="ce10">
            <text:p>Ripartizione Tributi Settore Contenzioso - ore 9,00/12,00 di tutti i giorni escluso mercoledì e sabato e ore 15,30/17,00 del martedì - c.so V.Emanuele II, n.113 - <text:s/>tel.0805773552/3553/3556 pec:contenzioso tributi.comunebari@pec.rupar.puglia.it</text:p>
          </table:table-cell>
          <table:table-cell office:value-type="string" table:style-name="ce10">
            <text:p>telefono, posta ordinaria, posta elettronica</text:p>
          </table:table-cell>
          <table:table-cell office:value-type="string" table:style-name="ce10">
            <text:p>non operativa</text:p>
          </table:table-cell>
          <table:table-cell office:value-type="string" table:style-name="ce10">
            <text:p>Ricorso in Corte di Giustizia Tributaria di primo e secondo grado, ricorso in Cassazione</text:p>
          </table:table-cell>
          <table:table-cell office:value-type="string" table:style-name="ce10">
            <text:p>non operativo</text:p>
          </table:table-cell>
          <table:table-cell office:value-type="string" table:style-name="ce10">
            <text:p>tramite bonifico bancario per pagamento contributo unificato</text:p>
          </table:table-cell>
          <table:table-cell office:value-type="string" table:style-name="ce10">
            <text:p>gg.60 per la costituzione in giudizio in Corte di Giustizia di primo e secondo grado, 6 mesi per l'appello in caso di termine lungo, 60 giorni in caso di termine breve</text:p>
          </table:table-cell>
          <table:table-cell table:style-name="ce10"/>
          <table:table-cell table:number-columns-repeated="48" table:style-name="ce11"/>
          <table:table-cell table:number-columns-repeated="16320"/>
        </table:table-row>
        <table:table-row table:style-name="ro5">
          <table:table-cell office:value-type="string" table:style-name="ce10">
            <text:p>Supporto all'Avvocatura Civica per Rappresentanza e difesa in giudizio dinanzi al Giudice di Pace di Bari nei giudizi avverso ordinanza ingiunzione in materia tributaria</text:p>
          </table:table-cell>
          <table:table-cell office:value-type="string" table:style-name="ce10">
            <text:p>Attività di istruttoria per supporto Avvocatura Civica per predisposizione delle difese scritte per le controdeduzioni in giudizio<text:s/></text:p>
          </table:table-cell>
          <table:table-cell office:value-type="string" table:style-name="ce10">
            <text:p>Codice di procedura civile articoli 311-322</text:p>
          </table:table-cell>
          <table:table-cell office:value-type="string" table:style-name="ce10">
            <text:p>Procedimento ad istanza di parte</text:p>
          </table:table-cell>
          <table:table-cell office:value-type="string" table:style-name="ce10">
            <text:p>Direttore di Settore Dott. Giuseppe Lorusso</text:p>
          </table:table-cell>
          <table:table-cell office:value-type="string" table:style-name="ce10">
            <text:p>dott. Giuseppe Lorusso tel.0805773581 - e mail: giuseppe.lorusso@comune.bari.it</text:p>
          </table:table-cell>
          <table:table-cell office:value-type="string" table:style-name="ce10">
            <text:p>dott. Giuseppe Lorusso tel.0805773581 - e mail: giuseppe.lorusso@comune.bari.it</text:p>
          </table:table-cell>
          <table:table-cell office:value-type="string" table:style-name="ce10">
            <text:p>documenti necessari in relazione ai procedimenti di competenza</text:p>
          </table:table-cell>
          <table:table-cell office:value-type="string" table:style-name="ce10">
            <text:p>Ripartizione Tributi Settore Contenzioso - ore 9,00/12,00 di tutti i giorni escluso mercoledì e sabato e ore 15,30/17,00 del martedì - c.so V.Emanuele II, n.113 - <text:s/>tel.0805773552/3553/3556 pec:contenzioso tributi.comunebari@pec.rupar.puglia.it</text:p>
          </table:table-cell>
          <table:table-cell office:value-type="string" table:style-name="ce10">
            <text:p>telefono, posta ordinaria, posta elettronica</text:p>
          </table:table-cell>
          <table:table-cell office:value-type="string" table:style-name="ce10">
            <text:p>non operativa</text:p>
          </table:table-cell>
          <table:table-cell office:value-type="string" table:style-name="ce10">
            <text:p>Ricorso al Giudice di Pace</text:p>
          </table:table-cell>
          <table:table-cell office:value-type="string" table:style-name="ce10">
            <text:p>non operativo</text:p>
          </table:table-cell>
          <table:table-cell office:value-type="string" table:style-name="ce10">
            <text:p>tramite bonifico bancario per pagamento contributo unificato</text:p>
          </table:table-cell>
          <table:table-cell office:value-type="string" table:style-name="ce10">
            <text:p>10 giorni prima della udienza fissata dal Giudice con decreto</text:p>
          </table:table-cell>
          <table:table-cell table:style-name="ce12"/>
          <table:table-cell table:number-columns-repeated="48" table:style-name="ce13"/>
          <table:table-cell table:number-columns-repeated="16320"/>
        </table:table-row>
        <table:table-row table:style-name="ro5">
          <table:table-cell office:value-type="string" table:style-name="ce10">
            <text:p>Insinuazione nelle procedure da crisi da sovraindebitamento<text:s/></text:p>
          </table:table-cell>
          <table:table-cell office:value-type="string" table:style-name="ce10">
            <text:p>predisposizione di atti di insinuazione tempestiva e tardiva nelle procedura da sovraindebito per contribuenti che siano debitrici a vario titolo di somme per tributi comunali</text:p>
          </table:table-cell>
          <table:table-cell office:value-type="string" table:style-name="ce10">
            <text:p>DECRETO LEGISLATIVO 12 gennaio 2019, n. 14</text:p>
            <text:p>Codice della crisi d'impresa e dell'insolvenza in attuazione della legge 19 ottobre 2017, n. 155 <text:s/>- Regio Decreto 16 marzo 1942 n. 267 (vecchia legge fallimentare) e d. lgs. 12 settembre 2007, n. 169</text:p>
          </table:table-cell>
          <table:table-cell office:value-type="string" table:style-name="ce10">
            <text:p>Procedimento ad istanza di parte</text:p>
          </table:table-cell>
          <table:table-cell office:value-type="string" table:style-name="ce10">
            <text:p>Direttore di Settore Dott. Giuseppe Lorusso</text:p>
          </table:table-cell>
          <table:table-cell office:value-type="string" table:style-name="ce10">
            <text:p>dott. Giuseppe Lorusso tel.0805773581 - e mail: giuseppe.lorusso@comune.bari.it</text:p>
          </table:table-cell>
          <table:table-cell office:value-type="string" table:style-name="ce10">
            <text:p>dott. Giuseppe Lorusso tel.0805773581 - e mail: giuseppe.lorusso@comune.bari.it</text:p>
          </table:table-cell>
          <table:table-cell office:value-type="string" table:style-name="ce10">
            <text:p>documenti necessari in relazione ai procedimenti di competenza</text:p>
          </table:table-cell>
          <table:table-cell office:value-type="string" table:style-name="ce10">
            <text:p>Ripartizione Tributi Settore Contenzioso - ore 9,00/12,00 di tutti i giorni escluso mercoledì e sabato e ore 15,30/17,00 del martedì - c.so V.Emanuele II, n.113 - <text:s/>tel.0805773552/3553/3556 pec:contenzioso tributi.comunebari@pec.rupar.puglia.it</text:p>
          </table:table-cell>
          <table:table-cell office:value-type="string" table:style-name="ce10">
            <text:p>telefono, posta ordinaria, posta elettronica</text:p>
          </table:table-cell>
          <table:table-cell office:value-type="string" table:style-name="ce10">
            <text:p>non operativa</text:p>
          </table:table-cell>
          <table:table-cell office:value-type="string" table:style-name="ce10">
            <text:p>Ricorso al Giudice delegato - Ricorso ex articolo 99 Legge Fallimentare ; ricorso ex articolo 101 legge fallimentare</text:p>
          </table:table-cell>
          <table:table-cell office:value-type="string" table:style-name="ce10">
            <text:p>non operativo</text:p>
          </table:table-cell>
          <table:table-cell office:value-type="string" table:style-name="ce10">
            <text:p>non operativo</text:p>
          </table:table-cell>
          <table:table-cell office:value-type="string" table:style-name="ce10">
            <text:p>nei termini di legge</text:p>
          </table:table-cell>
          <table:table-cell table:style-name="ce12"/>
          <table:table-cell table:number-columns-repeated="48" table:style-name="ce13"/>
          <table:table-cell table:number-columns-repeated="16320"/>
        </table:table-row>
        <table:table-row table:style-name="ro5">
          <table:table-cell office:value-type="string" table:style-name="ce10">
            <text:p>Cura dei rapporti con i settori di amministrazione attiva della Ripartizione Tributi</text:p>
          </table:table-cell>
          <table:table-cell office:value-type="string" table:style-name="ce10">
            <text:p>Richiesta notizie in ordine a questione sollevate nei ricorsi dai contribuenti; comunicazione dell'esito dei giudizi, richiesta di ulteriore documentazione a conforto delle tesi della P.A.; relazioni in ordine al di più a praticarsi nel caso di giudizi di primo e secondo grado sfavorevoli per la PA, invio di documentazione e giurisprudeza in termini di proposta</text:p>
          </table:table-cell>
          <table:table-cell office:value-type="string" table:style-name="ce10">
            <text:p>D.Lgs. n.507/1993; D.Lgs 504/1992; Legge 212/2000;D.Lgs.546/1992: Legge 241/1990</text:p>
          </table:table-cell>
          <table:table-cell office:value-type="string" table:style-name="ce10">
            <text:p>Procedimento ad istanza di parte</text:p>
          </table:table-cell>
          <table:table-cell office:value-type="string" table:style-name="ce10">
            <text:p>Direttore di Settore Dott. Giuseppe Lorusso</text:p>
          </table:table-cell>
          <table:table-cell office:value-type="string" table:style-name="ce10">
            <text:p>dott. Giuseppe Lorusso tel.0805773581 - e mail: giuseppe.lorusso@comune.bari.it</text:p>
          </table:table-cell>
          <table:table-cell office:value-type="string" table:style-name="ce10">
            <text:p>dott. Giuseppe Lorusso tel.0805773581 - e mail: giuseppe.lorusso@comune.bari.it</text:p>
          </table:table-cell>
          <table:table-cell office:value-type="string" table:style-name="ce10">
            <text:p>documenti necessari in relazione ai procedimenti di competenza</text:p>
          </table:table-cell>
          <table:table-cell office:value-type="string" table:style-name="ce10">
            <text:p>Ripartizione Tributi Settore Contenzioso - ore 9,00/12,00 di tutti i giorni escluso mercoledì e sabato e ore 15,30/17,00 del martedì - c.so V.Emanuele II, n.113 - <text:s/>tel.0805773552/3553/3556 pec:contenzioso tributi.comunebari@pec.rupar.puglia.it</text:p>
          </table:table-cell>
          <table:table-cell office:value-type="string" table:style-name="ce10">
            <text:p>telefono, posta ordinaria, posta elettronica</text:p>
          </table:table-cell>
          <table:table-cell office:value-type="string" table:style-name="ce10">
            <text:p>non operativa</text:p>
          </table:table-cell>
          <table:table-cell office:value-type="string" table:style-name="ce10">
            <text:p>non operativa</text:p>
          </table:table-cell>
          <table:table-cell office:value-type="string" table:style-name="ce10">
            <text:p>non operativo</text:p>
          </table:table-cell>
          <table:table-cell office:value-type="string" table:style-name="ce10">
            <text:p>non operativo</text:p>
          </table:table-cell>
          <table:table-cell table:style-name="ce10"/>
          <table:table-cell table:style-name="ce12"/>
          <table:table-cell table:number-columns-repeated="48" table:style-name="ce13"/>
          <table:table-cell table:number-columns-repeated="16320"/>
        </table:table-row>
        <table:table-row table:style-name="ro2">
          <table:table-cell office:value-type="string" table:number-columns-spanned="2" table:number-rows-spanned="2" table:style-name="ce18">
            <text:p>UNITA'ORGANIZZATIVA RESPONSABILE DELL'ISTRUTTORIA</text:p>
          </table:table-cell>
          <table:covered-table-cell/>
          <table:table-cell office:value-type="string" table:number-columns-spanned="14" table:number-rows-spanned="1" table:style-name="ce19">
            <text:p>RIPARTIZIONE TRIBUTI<text:s text:c="2"/></text:p>
          </table:table-cell>
          <table:covered-table-cell table:number-columns-repeated="13"/>
          <table:table-cell table:number-columns-repeated="48" table:style-name="ce5"/>
          <table:table-cell table:number-columns-repeated="16320"/>
        </table:table-row>
        <table:table-row table:style-name="ro2">
          <table:covered-table-cell/>
          <table:covered-table-cell/>
          <table:table-cell office:value-type="string" table:number-columns-spanned="14" table:number-rows-spanned="1" table:style-name="ce19">
            <text:p>POSIZIONE ORGANIZZATIVA <text:s/>PUBBLICITA’ E AFFISSIONI, TOSAP E TRIBUTI VARI - <text:s/>Dott.ssa Alessandra Marazia</text:p>
          </table:table-cell>
          <table:covered-table-cell table:number-columns-repeated="13"/>
          <table:table-cell table:number-columns-repeated="48" table:style-name="ce5"/>
          <table:table-cell table:number-columns-repeated="16320"/>
        </table:table-row>
        <table:table-row table:style-name="ro8">
          <table:table-cell office:value-type="string" table:style-name="ce12">
            <text:p>Esposizione di mezzi pubblicitari permanenti</text:p>
          </table:table-cell>
          <table:table-cell office:value-type="string" table:style-name="ce12">
            <text:p>procedimento diretto al rilascio di atti di voltura di autorizzazioni precedentemente rilasciate dalla Ripartizione Tributi</text:p>
          </table:table-cell>
          <table:table-cell office:value-type="string" table:style-name="ce12">
            <text:p>Regolamento comunale sulla Pubblicità adottato con DCC 114/2017 – Regolamento per l’istituzione e la disciplina del canone unico patrimoniale adottato con DCC 09/2021 e ss.mm.ii.</text:p>
          </table:table-cell>
          <table:table-cell office:value-type="string" table:style-name="ce12">
            <text:p>Procedimento ad istanza di parte</text:p>
          </table:table-cell>
          <table:table-cell office:value-type="string" table:style-name="ce14">
            <text:p>Posizione Organizzativa Pubblicità e Affissioni, Tosap e Tributi vari - Dott.ssa Alessandra Marazia</text:p>
          </table:table-cell>
          <table:table-cell office:value-type="string" table:style-name="ce12">
            <text:p>Dott.ssa Alessandra Marazia tel.0805773582 - e mail: a.marazi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text:p>
          </table:table-cell>
          <table:table-cell office:value-type="string" table:style-name="ce12">
            <text:p>Ripartizione Tributi del Comune di Bari – C.so Vittorio Emanuele II, 113- 70123 Bari. Gli uffici sono aperti dal lunedì al venerdì dalle ore 9.00 alle ore 12.00 (mercoledì escluso) <text:s text:c="2"/>martedì anche dalle ore 15:30 alle 17:00 – Numeri di telefono 0805773552/3553/3556/3527/3587 email: rip.tributi@comune.bari.it – pec: pubblicita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ll’indirizzo di posta certificata pubblicitatributi.comunebari@pec.rupar.puglia.it</text:p>
          </table:table-cell>
          <table:table-cell office:value-type="string" table:style-name="ce12">
            <text:p>non operativa</text:p>
          </table:table-cell>
          <table:table-cell office:value-type="string" table:style-name="ce15">
            <text:p>Ricorso T.A.R. Puglia <text:s text:c="8"/>Ricorso al Presidente della Repubblica</text:p>
          </table:table-cell>
          <table:table-cell table:style-name="ce15"/>
          <table:table-cell office:value-type="string" table:style-name="ce15">
            <text:p>a mezzo versamento su c.c.p. n.20279709 intestato a "Comune di Bari-Ripartizione Tributi-Settore Pubblicità" cod. IBAN: <text:s text:c="3"/>IT57M0760104000000020279709</text:p>
          </table:table-cell>
          <table:table-cell office:value-type="string" table:style-name="ce15">
            <text:p>gg.60 per le insegne, gg.90 per l'impiantistica</text:p>
          </table:table-cell>
          <table:table-cell table:style-name="ce12"/>
          <table:table-cell table:number-columns-repeated="48" table:style-name="ce13"/>
          <table:table-cell table:number-columns-repeated="16320"/>
        </table:table-row>
        <table:table-row table:style-name="ro9">
          <table:table-cell office:value-type="string" table:style-name="ce12">
            <text:p>Pubblicità su veicoli</text:p>
          </table:table-cell>
          <table:table-cell office:value-type="string" table:style-name="ce12">
            <text:p>procedimento diretto al rilascio di autorizzazioni pubblicitarie per veicoli</text:p>
          </table:table-cell>
          <table:table-cell office:value-type="string" table:style-name="ce12">
            <text:p>Regolamento comunale sulla Pubblicità adottato con DCC 114/2017 – Regolamento per l’istituzione e la disciplina del canone unico patrimoniale adottato con DCC 09/2021 e ss.mm.ii.</text:p>
          </table:table-cell>
          <table:table-cell office:value-type="string" table:style-name="ce12">
            <text:p>Procedimento ad istanza di parte</text:p>
          </table:table-cell>
          <table:table-cell office:value-type="string" table:style-name="ce14">
            <text:p>Posizione Organizzativa Pubblicità e Affissioni, Tosap e Tributi vari - Dott.ssa Alessandra Marazia</text:p>
          </table:table-cell>
          <table:table-cell office:value-type="string" table:style-name="ce12">
            <text:p>Dott.ssa Alessandra Marazia tel.0805773582 - e mail: a.marazi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text:p>
          </table:table-cell>
          <table:table-cell office:value-type="string" table:style-name="ce12">
            <text:p>Ripartizione Tributi del Comune di Bari – C.so Vittorio Emanuele II, 113- 70123 Bari. Gli uffici sono aperti dal lunedì al venerdì dalle ore 9.00 alle ore 12.00 (mercoledì escluso) <text:s text:c="2"/>martedì anche dalle ore 15:30 alle 17:00 – Numeri di telefono 0805773552/3553/3556/3527/3587 email: rip.tributi@comune.bari.it – pec: pubblicita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ll’indirizzo di posta certificata pubblicitatributi.comunebari@pec.rupar.puglia.it</text:p>
          </table:table-cell>
          <table:table-cell office:value-type="string" table:style-name="ce12">
            <text:p>non operativa</text:p>
          </table:table-cell>
          <table:table-cell office:value-type="string" table:style-name="ce15">
            <text:p>Ricorso T.A.R. Puglia <text:s text:c="8"/>Ricorso al Presidente della Repubblica</text:p>
          </table:table-cell>
          <table:table-cell table:style-name="ce15"/>
          <table:table-cell office:value-type="string" table:style-name="ce15">
            <text:p>a mezzo versamento su c.c.p. n.20279709 intestato a "Comune di Bari-Ripartizione Tributi-Settore Pubblicità" cod. IBAN: <text:s text:c="3"/>IT57M0760104000000020279709</text:p>
          </table:table-cell>
          <table:table-cell office:value-type="string" table:style-name="ce15">
            <text:p>gg. 30 da istanza o dalla ricezione dell'eventuale preventivo parere di altro ufficio</text:p>
          </table:table-cell>
          <table:table-cell table:style-name="ce12"/>
          <table:table-cell table:number-columns-repeated="48" table:style-name="ce13"/>
          <table:table-cell table:number-columns-repeated="16320"/>
        </table:table-row>
        <table:table-row table:style-name="ro9">
          <table:table-cell office:value-type="string" table:style-name="ce12">
            <text:p>Esposizione di mezzi pubblicitari di natura temporanea</text:p>
          </table:table-cell>
          <table:table-cell office:value-type="string" table:style-name="ce12">
            <text:p>procedimento diretto al rilascio di autorizzazioni <text:s/>per esposizione nel territorio comunale di forme pubblicitarie a carattere temporaneo: locandine, striscioni, cartelli, volantinaggio, totem, stendardi, ecc.</text:p>
          </table:table-cell>
          <table:table-cell office:value-type="string" table:style-name="ce12">
            <text:p>Regolamento comunale sulla Pubblicità adottato con DCC 114/2017 – Regolamento per l’istituzione e la disciplina del canone unico patrimoniale adottato con DCC 09/2021 e ss.mm.ii.</text:p>
          </table:table-cell>
          <table:table-cell office:value-type="string" table:style-name="ce12">
            <text:p>Procedimento ad istanza di parte</text:p>
          </table:table-cell>
          <table:table-cell office:value-type="string" table:style-name="ce14">
            <text:p>Posizione Organizzativa Pubblicità e Affissioni, Tosap e Tributi vari - Dott.ssa Alessandra Marazia</text:p>
          </table:table-cell>
          <table:table-cell office:value-type="string" table:style-name="ce12">
            <text:p>Dott.ssa Alessandra Marazia tel.0805773582 - e mail: a.marazi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text:p>
          </table:table-cell>
          <table:table-cell office:value-type="string" table:style-name="ce12">
            <text:p>Ripartizione Tributi del Comune di Bari – C.so Vittorio Emanuele II, 113- 70123 Bari. Gli uffici sono aperti dal lunedì al venerdì dalle ore 9.00 alle ore 12.00 (mercoledì escluso) <text:s text:c="2"/>martedì anche dalle ore 15:30 alle 17:00 – Numeri di telefono 0805773552/3553/3556/3527/3587 email: rip.tributi@comune.bari.it – pec: pubblicita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ll’indirizzo di posta certificata pubblicitatributi.comunebari@pec.rupar.puglia.it</text:p>
          </table:table-cell>
          <table:table-cell office:value-type="string" table:style-name="ce12">
            <text:p>non operativa</text:p>
          </table:table-cell>
          <table:table-cell office:value-type="string" table:style-name="ce15">
            <text:p>Ricorso T.A.R. Puglia <text:s text:c="8"/>Ricorso al Presidente della Repubblica</text:p>
          </table:table-cell>
          <table:table-cell table:style-name="ce15"/>
          <table:table-cell office:value-type="string" table:style-name="ce15">
            <text:p>a mezzo versamento su c.c.p. n.20279709 intestato a "Comune di Bari-Ripartizione Tributi-Settore Pubblicità" cod. IBAN: <text:s text:c="3"/>IT57M0760104000000020279709</text:p>
          </table:table-cell>
          <table:table-cell office:value-type="string" table:style-name="ce15">
            <text:p>gg. 10 da istanza o dalla ricezione dell'eventuale preventivo parere di altro ufficio</text:p>
          </table:table-cell>
          <table:table-cell table:style-name="ce12"/>
          <table:table-cell table:number-columns-repeated="48" table:style-name="ce13"/>
          <table:table-cell table:number-columns-repeated="16320"/>
        </table:table-row>
        <table:table-row table:style-name="ro9">
          <table:table-cell office:value-type="string" table:style-name="ce12">
            <text:p>Rimborsi Imposta di Pubblicità/CUP</text:p>
          </table:table-cell>
          <table:table-cell office:value-type="string" table:style-name="ce12">
            <text:p>Adozione di un provvedimento inteso a rimborsare una somma che il contribuente ritiene di aver versato in più o indebitamente</text:p>
          </table:table-cell>
          <table:table-cell office:value-type="string" table:style-name="ce12">
            <text:p>D.Lgs. n.507/1993 - Legge n. 296 del 27/12/2006 –Regolamento comunale sulla Pubblicità adottato con DCC 114/2017 – Regolamento per l’istituzione e la disciplina del canone unico patrimoniale adottato con DCC 09/2021 e ss.mm.ii.- Regolamento Generale delle Entrate Tributarie adottato con DCC 47/2024- Legge 160/2019</text:p>
          </table:table-cell>
          <table:table-cell office:value-type="string" table:style-name="ce12">
            <text:p>Procedimento ad istanza di parte</text:p>
          </table:table-cell>
          <table:table-cell office:value-type="string" table:style-name="ce14">
            <text:p>Posizione Organizzativa Pubblicità e Affissioni, Tosap e Tributi vari - Dott.ssa Alessandra Marazia</text:p>
          </table:table-cell>
          <table:table-cell office:value-type="string" table:style-name="ce12">
            <text:p>Dott.ssa Alessandra Marazia tel.0805773582 - e mail: a.marazi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documentazione giustificativa del rimborso richiesto</text:p>
          </table:table-cell>
          <table:table-cell office:value-type="string" table:style-name="ce12">
            <text:p>Ripartizione Tributi del Comune di Bari – C.so Vittorio Emanuele II, 113- 70123 Bari. Gli uffici sono aperti dal lunedì al venerdì dalle ore 9.00 alle ore 12.00 (mercoledì escluso) <text:s text:c="2"/>martedì anche dalle ore 15:30 alle 17:00 – Numeri di telefono 0805773552/3553/3556/3527/3587 email: rip.tributi@comune.bari.it – pec: pubblicita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ll’indirizzo di posta certificata pubblicitatributi.comunebari@pec.rupar.puglia.it</text:p>
          </table:table-cell>
          <table:table-cell table:style-name="ce12"/>
          <table:table-cell table:number-columns-repeated="3" table:style-name="ce15"/>
          <table:table-cell office:value-type="string" table:style-name="ce15">
            <text:p>gg. 180 dalla data di presentazione istanza</text:p>
          </table:table-cell>
          <table:table-cell office:value-type="string" table:style-name="ce12">
            <text:p>Legge n. 296 del 27/12/2006</text:p>
          </table:table-cell>
          <table:table-cell table:number-columns-repeated="48" table:style-name="ce13"/>
          <table:table-cell table:number-columns-repeated="16320"/>
        </table:table-row>
        <table:table-row table:style-name="ro9">
          <table:table-cell office:value-type="string" table:style-name="ce12">
            <text:p>Pubbliche Affissioni</text:p>
          </table:table-cell>
          <table:table-cell office:value-type="string" table:style-name="ce12">
            <text:p>Affissione di manifesti e messaggi su impianti comunali</text:p>
          </table:table-cell>
          <table:table-cell office:value-type="string" table:style-name="ce12">
            <text:p><text:s/>Regolamento per l’istituzione e la disciplina del canone unico patrimoniale adottato con DCC 09/2021 e ss.mm.ii.</text:p>
          </table:table-cell>
          <table:table-cell office:value-type="string" table:style-name="ce12">
            <text:p>Procedimento ad istanza di parte</text:p>
          </table:table-cell>
          <table:table-cell office:value-type="string" table:style-name="ce14">
            <text:p>Posizione Organizzativa Pubblicità e Affissioni, Tosap e Tributi vari - Dott.ssa Alessandra Marazia</text:p>
          </table:table-cell>
          <table:table-cell office:value-type="string" table:style-name="ce12">
            <text:p>Dott.ssa Alessandra Marazia tel.0805773582 - e mail: a.marazi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ricevuta di versamento dei diritti di affissione</text:p>
          </table:table-cell>
          <table:table-cell office:value-type="string" table:style-name="ce12">
            <text:p>Ripartizione Tributi del Comune di Bari – C.so Vittorio Emanuele II, 113- 70123 Bari. Gli uffici sono aperti dal lunedì al venerdì dalle ore 9.00 alle ore 12.00 (mercoledì escluso) <text:s text:c="2"/>martedì anche dalle ore 15:30 alle 17:00 – Numeri di telefono 0805773552/3553/3556/3527/3587 email: rip.tributi@comune.bari.it – pec: pubblicita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ll’indirizzo di posta certificata pubblicitatributi.comunebari@pec.rupar.puglia.it</text:p>
          </table:table-cell>
          <table:table-cell office:value-type="string" table:style-name="ce12">
            <text:p>non operativa</text:p>
          </table:table-cell>
          <table:table-cell office:value-type="string" table:style-name="ce15">
            <text:p>Ricorso T.A.R. Puglia <text:s text:c="8"/>Ricorso al Presidente della Repubblica</text:p>
          </table:table-cell>
          <table:table-cell table:style-name="ce15"/>
          <table:table-cell office:value-type="string" table:style-name="ce15">
            <text:p>a mezzo versamento su c.c.p. n.20279709 intestato a "Comune di Bari-Ripartizione Tributi-Settore Pubblicità" cod. IBAN: <text:s text:c="3"/>IT57M0760104000000020279709</text:p>
          </table:table-cell>
          <table:table-cell office:value-type="string" table:style-name="ce15">
            <text:p>disciplinato dall'art.22 del D.Lgs.n.507/ 1993</text:p>
          </table:table-cell>
          <table:table-cell table:style-name="ce12"/>
          <table:table-cell table:number-columns-repeated="48" table:style-name="ce13"/>
          <table:table-cell table:number-columns-repeated="16320"/>
        </table:table-row>
        <table:table-row table:style-name="ro10">
          <table:table-cell office:value-type="string" table:style-name="ce12">
            <text:p>Istruttoria di pareri richiesti in merito alla corretta applicazione della Tosap, affidata in concessione all'esterno</text:p>
          </table:table-cell>
          <table:table-cell office:value-type="string" table:style-name="ce15">
            <text:p>Esame delle istanze pervenute ed espressione dei relativi pareri</text:p>
          </table:table-cell>
          <table:table-cell office:value-type="string" table:style-name="ce12">
            <text:p>D.Lgs. n.507/1993; <text:s/>Regolamento comunale sulla Pubblicità adottato con DCC 114/2017 – Regolamento per l’istituzione e la disciplina del canone unico patrimoniale adottato con DCC 09/2021 e ss.mm.ii.</text:p>
          </table:table-cell>
          <table:table-cell office:value-type="string" table:style-name="ce12">
            <text:p>Procedimento ad istanza di parte o d'ufficio</text:p>
          </table:table-cell>
          <table:table-cell office:value-type="string" table:style-name="ce14">
            <text:p>Posizione Organizzativa Pubblicità e Affissioni, Tosap e Tributi vari - Dott.ssa Alessandra Marazia</text:p>
          </table:table-cell>
          <table:table-cell office:value-type="string" table:style-name="ce12">
            <text:p>Dott.ssa Alessandra Marazia tel.0805773582 - e mail: a.marazia@comune.bari.it<text:s text:c="19"/></text:p>
          </table:table-cell>
          <table:table-cell office:value-type="string" table:style-name="ce10">
            <text:p>Direzione Ripartizione Tributi – Dr.ssa Rosalba Cirillo tel.0805773550 - <text:s/>e mail: r.cirillo@comune.bari.it</text:p>
          </table:table-cell>
          <table:table-cell table:number-columns-repeated="7" table:style-name="ce12"/>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11">
          <table:table-cell office:value-type="string" table:number-columns-spanned="2" table:number-rows-spanned="2" table:style-name="ce18">
            <text:p>UNITA'ORGANIZZATIVA RESPONSABILE DELL'ISTRUTTORIA</text:p>
          </table:table-cell>
          <table:covered-table-cell/>
          <table:table-cell office:value-type="string" table:number-columns-spanned="14" table:number-rows-spanned="1" table:style-name="ce19">
            <text:p>RIPARTIZIONE TRIBUTI</text:p>
          </table:table-cell>
          <table:covered-table-cell table:number-columns-repeated="13"/>
          <table:table-cell table:number-columns-repeated="48" table:style-name="ce5"/>
          <table:table-cell table:number-columns-repeated="16320"/>
        </table:table-row>
        <table:table-row table:style-name="ro12">
          <table:covered-table-cell/>
          <table:covered-table-cell/>
          <table:table-cell office:value-type="string" table:number-columns-spanned="14" table:number-rows-spanned="1" table:style-name="ce19">
            <text:p>POS ICI <text:s/>IMU e TASI - Dott.ssa Silvia Muciaccia</text:p>
          </table:table-cell>
          <table:covered-table-cell table:number-columns-repeated="13"/>
          <table:table-cell table:number-columns-repeated="48" table:style-name="ce5"/>
          <table:table-cell table:number-columns-repeated="16320"/>
        </table:table-row>
        <table:table-row table:style-name="ro13">
          <table:table-cell office:value-type="string" table:style-name="ce12">
            <text:p>Imposta Comunale sugli Immobili <text:s text:c="33"/>Imposta Municipale Propria <text:s text:c="22"/>Tributo Servizi Indivisibili</text:p>
          </table:table-cell>
          <table:table-cell office:value-type="string" table:style-name="ce12">
            <text:p>Istruttoria di denunce di <text:s/>variazione <text:s/>e riconoscimento di agevolazioni di tributi ICI / IMU/TASI</text:p>
          </table:table-cell>
          <table:table-cell office:value-type="string" table:style-name="ce12">
            <text:p>Legge 160/2019 –Nuovo Regolamento di disciplina dell’Imposta Municipale propria (IMU) adottato con DCC 13 del 25/02/2025, <text:s/>Regolamento di disciplina dell’Imposta Municipale Propria (IMU) adottato con DCC 47/2020 – Regolamento Generale delle Entrate Tributarie adottato con DCC 47/2023.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office:value-type="string" table:style-name="ce12">
            <text:p>Procedimento ad istanza di parte o d'ufficio</text:p>
          </table:table-cell>
          <table:table-cell office:value-type="string" table:style-name="ce12">
            <text:p>Posizione organizzativa ICI/IMU/TASI- Dott.sa Silvia Muciaccia</text:p>
          </table:table-cell>
          <table:table-cell office:value-type="string" table:style-name="ce12">
            <text:p>Dott.ssa Silvia Muciaccia tel.0805773584 - e mail: s.muciacci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 o "SPECIALE IUC"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office:value-type="string" table:style-name="ce12">
            <text:p>non operativa</text:p>
          </table:table-cell>
          <table:table-cell office:value-type="string" table:style-name="ce12">
            <text:p>Legge 241/90 del 7 agosto 1990 e s.m.i. - <text:s/>Istituto dell'autotutela - Ricorso Corte di Giustizia Tributaria di primo e secondo grado</text:p>
          </table:table-cell>
          <table:table-cell office:value-type="string" table:style-name="ce12">
            <text:p>tempi da definire</text:p>
          </table:table-cell>
          <table:table-cell office:value-type="string" table:style-name="ce12">
            <text:p>1) F24 2)bollettini di conto corrente postale</text:p>
          </table:table-cell>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14">
          <table:table-cell office:value-type="string" table:style-name="ce12">
            <text:p>Discarichi ICI/IMU</text:p>
          </table:table-cell>
          <table:table-cell office:value-type="string" table:style-name="ce12">
            <text:p>Adozione di un provvedimento di riduzione (totale o parziale) del carico del tributo iscritto neiruoli ICI/IMU finalizzato a ridurre o ad annullare l'importo da pagare quando si verificano situazioni che comportino la necessità di rivedere il carico iscritto, a seguito di cancellazioni, istanze di riesame di posizioni o da parte dell'ufficio</text:p>
          </table:table-cell>
          <table:table-cell office:value-type="string" table:style-name="ce12">
            <text:p>Legge 160/2019 – <text:s/>- <text:s/>Nuovo Regolamento di disciplina dell’Imposta Municipale propria (IMU) adottato con DCC 13 del 25/02/2025, Regolamento di disciplina dell’Imposta Municipale Propria (IMU) adottato con DCC 47/2020 – Regolamento Generale delle Entrate Tributarie adottato con DCC 47/2023.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office:value-type="string" table:style-name="ce12">
            <text:p>Procedimento ad istanza di parte o d'ufficio</text:p>
          </table:table-cell>
          <table:table-cell office:value-type="string" table:style-name="ce12">
            <text:p>Posizione organizzativa ICI/IMU/TASI- Dott.sa Silvia Muciaccia</text:p>
          </table:table-cell>
          <table:table-cell office:value-type="string" table:style-name="ce12">
            <text:p>Dott.ssa Silvia Muciaccia tel.0805773584 - e mail: s.muciacci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15">
          <table:table-cell office:value-type="string" table:style-name="ce12">
            <text:p>Rimborsi ICI/IMU/TASI da parte del Comune</text:p>
          </table:table-cell>
          <table:table-cell office:value-type="string" table:style-name="ce12">
            <text:p>Adozione di un provvedimento inteso a rimborsare una somma che il contribuente ritiene di aver versato in più o indebitamente</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zioni aliquote e detrazioni anni vari</text:p>
          </table:table-cell>
          <table:table-cell office:value-type="string" table:style-name="ce12">
            <text:p>Procedimento ad istanza di parte</text:p>
          </table:table-cell>
          <table:table-cell office:value-type="string" table:style-name="ce12">
            <text:p>Posizione organizzativa ICI/IMU/TASI- Dott.sa Silvia Muciaccia</text:p>
          </table:table-cell>
          <table:table-cell office:value-type="string" table:style-name="ce12">
            <text:p>Dott.ssa Silvia Muciaccia tel.0805773584 - e mail: s.muciacci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gg. 180 dalla data di presentazione istanza</text:p>
          </table:table-cell>
          <table:table-cell office:value-type="string" table:style-name="ce12">
            <text:p>Legge n. 296 del 27/12/2006</text:p>
          </table:table-cell>
          <table:table-cell table:number-columns-repeated="48" table:style-name="ce13"/>
          <table:table-cell table:number-columns-repeated="16320"/>
        </table:table-row>
        <table:table-row table:style-name="ro13">
          <table:table-cell office:value-type="string" table:style-name="ce12">
            <text:p>Istruttoria di interpelli inrelazione alla corretta applicazione dei tributi ICI/IMU/TASI</text:p>
          </table:table-cell>
          <table:table-cell office:value-type="string" table:style-name="ce12">
            <text:p>Esame delle istanze pervenute ed espressione dei relativi pareri</text:p>
          </table:table-cell>
          <table:table-cell office:value-type="string" table:style-name="ce12">
            <text:p>Legge 160/2019 – Nuovo Regolamento di disciplina dell’Imposta Municipale propria (IMU) adottato con DCC 13 del 25/02/2025, Regolamento di disciplina dell’Imposta Municipale Propria (IMU) adottato con DCC 47/2020 – Regolamento Generale delle Entrate Tributarie adottato con DCC 47/2023.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office:value-type="string" table:style-name="ce12">
            <text:p>Procedimento ad istanza di parte o d'ufficio</text:p>
          </table:table-cell>
          <table:table-cell office:value-type="string" table:style-name="ce12">
            <text:p>Posizione organizzativa ICI/IMU/TASI- Dott.sa Silvia Muciaccia</text:p>
          </table:table-cell>
          <table:table-cell office:value-type="string" table:style-name="ce12">
            <text:p>Dott.ssa Silvia Muciaccia tel.0805773584 - e mail: s.muciaccia@comune.bari.it<text:s text:c="19"/></text:p>
          </table:table-cell>
          <table:table-cell office:value-type="string" table:style-name="ce10">
            <text:p>Direzione Ripartizione Tributi – Dr.ssa Rosalba Cirillo tel.0805773550 - <text:s/>e mail: r.cirillo@comune.bari.it</text:p>
          </table:table-cell>
          <table:table-cell table:style-name="ce12"/>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text:s/>4) all' indirizzo di posta elettronica certificata: imutributi.comunebari@pec.rupar.puglia.it</text:p>
          </table:table-cell>
          <table:table-cell table:number-columns-repeated="2" table:style-name="ce12"/>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2">
          <table:table-cell office:value-type="string" table:number-columns-spanned="2" table:number-rows-spanned="2" table:style-name="ce18">
            <text:p>UNITA'ORGANIZZATIVA RESPONSABILE DELL'ISTRUTTORIA</text:p>
          </table:table-cell>
          <table:covered-table-cell/>
          <table:table-cell office:value-type="string" table:number-columns-spanned="14" table:number-rows-spanned="1" table:style-name="ce19">
            <text:p>RIPARTIZIONE TRIBUTI</text:p>
          </table:table-cell>
          <table:covered-table-cell table:number-columns-repeated="13"/>
          <table:table-cell table:number-columns-repeated="48" table:style-name="ce5"/>
          <table:table-cell table:number-columns-repeated="16320"/>
        </table:table-row>
        <table:table-row table:style-name="ro2">
          <table:covered-table-cell/>
          <table:covered-table-cell/>
          <table:table-cell office:value-type="string" table:number-columns-spanned="14" table:number-rows-spanned="1" table:style-name="ce19">
            <text:p>POS <text:s/>- TARSU – TARES - TARI Dott.ssa Maria Carmela Rescina</text:p>
          </table:table-cell>
          <table:covered-table-cell table:number-columns-repeated="13"/>
          <table:table-cell table:number-columns-repeated="48" table:style-name="ce5"/>
          <table:table-cell table:number-columns-repeated="16320"/>
        </table:table-row>
        <table:table-row table:style-name="ro16">
          <table:table-cell office:value-type="string" table:style-name="ce12">
            <text:p>Tassa sui rifiuti (TARI)</text:p>
          </table:table-cell>
          <table:table-cell office:value-type="string" table:style-name="ce12">
            <text:p>Istruttoria di denunce di iscrizione, variazione, cessazione e riconoscimento di agevolazioni del tributo TARI</text:p>
          </table:table-cell>
          <table:table-cell office:value-type="string" table:style-name="ce12">
            <text:p/>
            <text:p>1) art.1, c.639 e segg. L147/2013</text:p>
            <text:p>2) Regolamento TARI - Delibera Consiglio Comunale 29/2025 del 16.04.2025</text:p>
            <text:p>3) Regolamento Generale delle Entrate Tributarie adottato con DCC 47/2023 e ss.mm.ii.</text:p>
          </table:table-cell>
          <table:table-cell office:value-type="string" table:style-name="ce12">
            <text:p>Procedimento ad istanza di parte o d'ufficio</text:p>
          </table:table-cell>
          <table:table-cell office:value-type="string" table:style-name="ce12">
            <text:p>Posizione organizzativa TARSU - TARES - TARI – Dott.ssa Marina Tarantini</text:p>
          </table:table-cell>
          <table:table-cell office:value-type="string" table:style-name="ce12">
            <text:p>Dott.ssa Marina Tarantini tel.0805773578 - e mail: m.tarantini@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anche dalle ore 15.30 alle 17.00 <text:s/>ad esclusione dei mesi di giugno, luglio e agosto. Numeri tel. utenze abitative: 0805773558-70-71-74-76-79-80-85-86-5511. Numeri tel. utenze non abitative (commerciali): 0805773510-77. Indirizzo di posta elettronica certificata: riscossione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ll' indirizzo di posta elettronica certificata: riscossionetributi.comunebari@pec.rupar.puglia.it 4) tramite portale del contibuente https://tari.comune.bari.it:8443/sol-tari/?idComune=1</text:p>
          </table:table-cell>
          <table:table-cell table:style-name="ce12"/>
          <table:table-cell office:value-type="string" table:style-name="ce12">
            <text:p>Legge 241/90 del 7 agosto 1990 e s.m.i. - <text:s/>Istituto dell'autotutela - Ricorso Corte di Giustizia Tributaria di primo e secondo grado</text:p>
          </table:table-cell>
          <table:table-cell table:style-name="ce12"/>
          <table:table-cell office:value-type="string" table:style-name="ce12">
            <text:p>Come indicato sugli avvisi di pagamento inviati dal Comune di Bari -Ripartizione Tributi</text:p>
          </table:table-cell>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17">
          <table:table-cell office:value-type="string" table:style-name="ce12">
            <text:p>Formazione liste di carico TARI</text:p>
          </table:table-cell>
          <table:table-cell office:value-type="string" table:style-name="ce12">
            <text:p>Procedimento avviato ai fini della gestione in proprio della riscossione della TARI disponendo le modalità di incasso direttamente mediante strumenti di pagamento previsti dal Regolamento vigente.</text:p>
          </table:table-cell>
          <table:table-cell office:value-type="string" table:style-name="ce12">
            <text:p/>
            <text:p>1) art.1, c.639 e segg. L147/2013</text:p>
            <text:p>2) Regolamento TARI - Delibera Consiglio Comunale 29/2025 del 16.04.2025</text:p>
            <text:p>3) Regolamento Generale delle Entrate Tributarie adottato con DCC 47/2023 e ss.mm.ii.</text:p>
          </table:table-cell>
          <table:table-cell office:value-type="string" table:style-name="ce12">
            <text:p>Procedimento d’ufficio</text:p>
          </table:table-cell>
          <table:table-cell office:value-type="string" table:style-name="ce12">
            <text:p>Posizione organizzativa TARSU - TARES - TARI – Dott.ssa Marina Tarantini</text:p>
          </table:table-cell>
          <table:table-cell office:value-type="string" table:style-name="ce12">
            <text:p>Dott.ssa Marina Tarantini tel.0805773578 - e mail: m.tarantini@comune.bari.it<text:s text:c="19"/></text:p>
          </table:table-cell>
          <table:table-cell office:value-type="string" table:style-name="ce10">
            <text:p>Direzione Ripartizione Tributi – Dr.ssa Rosalba Cirillo tel.0805773550 - <text:s/>e mail: r.cirillo@comune.bari.it</text:p>
          </table:table-cell>
          <table:table-cell table:number-columns-repeated="7" table:style-name="ce12"/>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18">
          <table:table-cell office:value-type="string" table:style-name="ce12">
            <text:p>Predisposizione dei ruoli coattivi/liste di carico TARI</text:p>
          </table:table-cell>
          <table:table-cell office:value-type="string" table:style-name="ce12">
            <text:p>Procedimento avviato a seguito del mancato pagamento di somme dovute al Comune e non versate dal contribuente entro i termini indicati dagli avvisi di pagamento e di accertamento TARI e diretto alla formazione delle liste di carico</text:p>
          </table:table-cell>
          <table:table-cell office:value-type="string" table:style-name="ce12">
            <text:p>L.160/2019 D.P.R. n. 602/1973</text:p>
          </table:table-cell>
          <table:table-cell office:value-type="string" table:style-name="ce12">
            <text:p>Procedimento d’ufficio</text:p>
          </table:table-cell>
          <table:table-cell office:value-type="string" table:style-name="ce12">
            <text:p>Posizione organizzativa TARSU - TARES - TARI – Dott.ssa Marina Tarantini</text:p>
          </table:table-cell>
          <table:table-cell office:value-type="string" table:style-name="ce12">
            <text:p>Dott.ssa Marina Tarantini tel.0805773578 - e mail: m.tarantini@comune.bari.it<text:s text:c="19"/></text:p>
          </table:table-cell>
          <table:table-cell office:value-type="string" table:style-name="ce10">
            <text:p>Direzione Ripartizione Tributi – Dr.ssa Rosalba Cirillo tel.0805773550 - <text:s/>e mail: r.cirillo@comune.bari.it</text:p>
          </table:table-cell>
          <table:table-cell table:number-columns-repeated="7" table:style-name="ce12"/>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19">
          <table:table-cell office:value-type="string" table:style-name="ce12">
            <text:p>Discarichi TARSU/TARES/TARI</text:p>
          </table:table-cell>
          <table:table-cell office:value-type="string" table:style-name="ce12">
            <text:p>Adozione di un provvedimento di riduzione (totale o parziale) del carico del tributo iscritto nei ruoli/elenchi TARSU/TARES/TARI finalizzato a ridurre o ad annullare l'importo da pagare quando si verificano situazioni che comportino la necessità di rivedere il carico iscritto, a seguito di cancellazioni, istanze. di riesame di posizioni o da parte dell'ufficio</text:p>
          </table:table-cell>
          <table:table-cell office:value-type="string" table:style-name="ce12">
            <text:p/>
            <text:p>1) art.1, c.639 e segg. L147/2013</text:p>
            <text:p>2) Regolamento TARI - Delibera Consiglio Comunale 29/2025 del 16.04.2025</text:p>
            <text:p>3) Regolamento Generale delle Entrate Tributarie adottato con DCC 47/2023 e ss.mm.ii.</text:p>
          </table:table-cell>
          <table:table-cell office:value-type="string" table:style-name="ce12">
            <text:p>Procedimento ad istanza di parte o d'ufficio</text:p>
          </table:table-cell>
          <table:table-cell office:value-type="string" table:style-name="ce12">
            <text:p>Posizione organizzativa TARSU - TARES - TARI – Dott.ssa Marina Tarantini</text:p>
          </table:table-cell>
          <table:table-cell office:value-type="string" table:style-name="ce12">
            <text:p>Dott.ssa Marina Tarantini tel.0805773578 - e mail: m.tarantini@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anche dalle ore 15.30 alle 17.00 <text:s/>ad esclusione dei mesi di giugno, luglio e agosto. Numeri tel. utenze abitative: 0805773558-70-71-74-76-79-80-85-86-5511. Numeri tel. utenze non abitative (commerciali): 0805773510-77. Indirizzo di posta elettronica certificata: riscossione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ll' indirizzo di posta elettronica certificata: riscossionetributi.comunebari@pec.rupar.puglia.it</text:p>
          </table:table-cell>
          <table:table-cell table:style-name="ce12"/>
          <table:table-cell office:value-type="string" table:style-name="ce12">
            <text:p>Legge 241/90 del 7 agosto 1990 e s.m.i. - <text:s/>Istituto dell'autotutela - Ricorso Corte di Giustizia Tributaria di primo e secondo grado</text:p>
          </table:table-cell>
          <table:table-cell table:number-columns-repeated="2" table:style-name="ce12"/>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20">
          <table:table-cell office:value-type="string" table:style-name="ce12">
            <text:p>Rimborsi TARI da parte del Comune</text:p>
          </table:table-cell>
          <table:table-cell office:value-type="string" table:style-name="ce12">
            <text:p>Adozione di un provvedimento inteso a rimborsare una somma che il contribuente ritiene di aver versato in più o indebitamente</text:p>
          </table:table-cell>
          <table:table-cell office:value-type="string" table:style-name="ce12">
            <text:p>1) art.1, c.164 L296/2006</text:p>
            <text:p>2) Regolamento TARI - Delibera Consiglio Comunale 2014/40 del 05/09/2014 e ss.mm.ii</text:p>
            <text:p>3) Regolamento Generale delle Entrate Tributarie adottato con DCC 47/2024</text:p>
            <text:p>4) L 160/2019</text:p>
          </table:table-cell>
          <table:table-cell office:value-type="string" table:style-name="ce12">
            <text:p>Procedimento ad istanza di parte</text:p>
          </table:table-cell>
          <table:table-cell office:value-type="string" table:style-name="ce12">
            <text:p>Posizione organizzativa TARSU - TARES - TARI – Dott.ssa Marina Tarantini</text:p>
          </table:table-cell>
          <table:table-cell office:value-type="string" table:style-name="ce12">
            <text:p>Dott.ssa Marina Tarantini tel.0805773578 - e mail: m.tarantini@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office:value-type="string" table:style-name="ce12">
            <text:p>Ripartizione Tributi del Comune di Bari - C.so Vittorio Emanuele II, 113- 70123 Bari. Gli uffici sono aperti dal lunedì al venerdì dalle ore 9.00 alle ore 12.00 (mercoledì escluso), martedì anche dalle ore 15.30 alle 17.00 <text:s/>ad esclusione dei mesi di giugno, luglio e agosto. Numeri tel. utenze abitative: 0805773558-70-71-74-76-79-80-85-86-5511. Numeri tel. utenze non abitative (commerciali): 0805773510-77. Indirizzo di posta elettronica certificata: riscossione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ll' indirizzo di posta elettronica certificata: riscossionetributi.comunebari@pec.rupar.puglia.it</text:p>
          </table:table-cell>
          <table:table-cell table:style-name="ce12"/>
          <table:table-cell office:value-type="string" table:style-name="ce12">
            <text:p>Legge 241/90 del 7 agosto 1990 e s.m.i. - <text:s/>Istituto dell'autotutela - Ricorso Corte di Giustizia Tributaria di primo e secondo grado</text:p>
          </table:table-cell>
          <table:table-cell table:number-columns-repeated="2" table:style-name="ce12"/>
          <table:table-cell office:value-type="string" table:style-name="ce12">
            <text:p>gg. 180 dalla data di presentazione istanza</text:p>
          </table:table-cell>
          <table:table-cell office:value-type="string" table:style-name="ce12">
            <text:p>Legge n. 296 del 27/12/2006</text:p>
          </table:table-cell>
          <table:table-cell table:number-columns-repeated="48" table:style-name="ce13"/>
          <table:table-cell table:number-columns-repeated="16320"/>
        </table:table-row>
        <table:table-row table:style-name="ro10">
          <table:table-cell office:value-type="string" table:style-name="ce12">
            <text:p>Solleciti al pagamento TARI</text:p>
          </table:table-cell>
          <table:table-cell office:value-type="string" table:style-name="ce12">
            <text:p>Procedimento avviato a seguito del mancato pagamento di somme dovute al Comune e non versate dal contribuente entro i termini indicati dagli avvisi di pagamento</text:p>
          </table:table-cell>
          <table:table-cell office:value-type="string" table:style-name="ce12">
            <text:p>1) Regolamento TARI - Delibera Consiglio Comunale 29/2025 del 16.04.2025</text:p>
            <text:p>2) Regolamento Generale delle Entrate Tributarie adottato con DCC 47/2023 e ss.mm.ii.</text:p>
          </table:table-cell>
          <table:table-cell office:value-type="string" table:style-name="ce12">
            <text:p>Procedimento d’ufficio</text:p>
          </table:table-cell>
          <table:table-cell office:value-type="string" table:style-name="ce12">
            <text:p>Posizione organizzativa TARSU - TARES - TARI – Dott.ssa Marina Tarantini</text:p>
          </table:table-cell>
          <table:table-cell office:value-type="string" table:style-name="ce12">
            <text:p>Dott.ssa Marina Tarantini tel.0805773578 - e mail: m.tarantini@comune.bari.it<text:s text:c="19"/></text:p>
          </table:table-cell>
          <table:table-cell office:value-type="string" table:style-name="ce10">
            <text:p>Direzione Ripartizione Tributi – Dr.ssa Rosalba Cirillo tel.0805773550 - <text:s/>e mail: r.cirillo@comune.bari.it</text:p>
          </table:table-cell>
          <table:table-cell table:number-columns-repeated="4" table:style-name="ce12"/>
          <table:table-cell office:value-type="string" table:style-name="ce12">
            <text:p>Legge 241/90 del 7 agosto 1990 e s.m.i. - <text:s/>Istituto dell'autotutela - Ricorso Corte di Giustizia Tributaria di primo e secondo grado</text:p>
          </table:table-cell>
          <table:table-cell table:style-name="ce12"/>
          <table:table-cell office:value-type="string" table:style-name="ce12">
            <text:p>Come indicato sui solleciti di pagamento inviati dal Comune di Bari -Ripartizione Tributi</text:p>
          </table:table-cell>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21">
          <table:table-cell office:value-type="string" table:style-name="ce12">
            <text:p>Emissione avvisi di accertamento TARI</text:p>
          </table:table-cell>
          <table:table-cell office:value-type="string" table:style-name="ce12">
            <text:p>Determinazione del tributo non denunciato o non pagato con emissione di avvisi di accertamento d’ufficio o in rettifica e recupero di omesso/parziale versamento del dovuto, con maggiorazione di interessi e sanzioni</text:p>
          </table:table-cell>
          <table:table-cell office:value-type="string" table:style-name="ce12">
            <text:p>1) Regolamento TARI - Delibera Consiglio Comunale 2014/40 del 05/09/2014 e ss.mm.ii</text:p>
            <text:p>2) Regolamento Generale delle Entrate Tributarie adottato con DCC 47/2024</text:p>
            <text:p>3) L.160/2019</text:p>
            <text:p>4) L. 269/2006</text:p>
            <text:p/>
          </table:table-cell>
          <table:table-cell office:value-type="string" table:style-name="ce12">
            <text:p>Procedimento d’ufficio</text:p>
          </table:table-cell>
          <table:table-cell office:value-type="string" table:style-name="ce12">
            <text:p>Posizione organizzativa TARSU - TARES - TARI – Dott.ssa Marina Tarantini</text:p>
          </table:table-cell>
          <table:table-cell office:value-type="string" table:style-name="ce12">
            <text:p>Dott.ssa Marina Tarantini tel.0805773578 - e mail: m.tarantini@comune.bari.it<text:s text:c="19"/></text:p>
          </table:table-cell>
          <table:table-cell office:value-type="string" table:style-name="ce10">
            <text:p>Direzione Ripartizione Tributi – Dr.ssa Rosalba Cirillo tel.0805773550 - <text:s/>e mail: r.cirillo@comune.bari.it</text:p>
          </table:table-cell>
          <table:table-cell table:number-columns-repeated="4" table:style-name="ce12"/>
          <table:table-cell office:value-type="string" table:style-name="ce12">
            <text:p>Legge 241/90 del 7 agosto 1990 e s.m.i. - <text:s/>Istituto dell'autotutela - Ricorso Corte di Giustizia Tributaria di primo e secondo grado</text:p>
          </table:table-cell>
          <table:table-cell table:style-name="ce12"/>
          <table:table-cell office:value-type="string" table:style-name="ce12">
            <text:p>Come indicato sugli avvisi di accertamento inviati dal Comune di Bari -Ripartizione Tributi</text:p>
          </table:table-cell>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22">
          <table:table-cell table:number-columns-repeated="16384" table:style-name="ce1"/>
        </table:table-row>
        <table:table-row table:number-rows-repeated="1048540" table:style-name="ro22">
          <table:table-cell table:number-columns-repeated="16384"/>
        </table:table-row>
      </table:table>
      <table:table table:name="d'ufficio" table:style-name="ta1">
        <table:table-column table:style-name="co1" table:default-cell-style-name="ce16"/>
        <table:table-column table:style-name="co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6" table:default-cell-style-name="ce16"/>
        <table:table-column table:style-name="co7" table:number-columns-repeated="3" table:default-cell-style-name="ce16"/>
        <table:table-column table:style-name="co9" table:default-cell-style-name="ce16"/>
        <table:table-column table:style-name="co7" table:default-cell-style-name="ce16"/>
        <table:table-column table:style-name="co10" table:number-columns-repeated="2" table:default-cell-style-name="ce16"/>
        <table:table-column table:style-name="co11" table:default-cell-style-name="ce16"/>
        <table:table-column table:style-name="co7" table:default-cell-style-name="ce16"/>
        <table:table-column table:style-name="co12" table:number-columns-repeated="48" table:default-cell-style-name="ce16"/>
        <table:table-column table:style-name="co13" table:number-columns-repeated="16320" table:default-cell-style-name="ce1"/>
        <table:table-row table:style-name="ro1">
          <table:table-cell office:value-type="string" table:number-columns-spanned="2" table:number-rows-spanned="1" table:style-name="ce17">
            <text:p>COMUNE DI BARI</text:p>
          </table:table-cell>
          <table:covered-table-cell/>
          <table:table-cell table:number-columns-repeated="14" table:style-name="ce2"/>
          <table:table-cell table:number-columns-repeated="48" table:style-name="ce3"/>
          <table:table-cell table:number-columns-repeated="16320"/>
        </table:table-row>
        <table:table-row table:style-name="ro2">
          <table:table-cell office:value-type="string" table:number-columns-spanned="2" table:number-rows-spanned="2" table:style-name="ce18">
            <text:p>UNITA'ORGANIZZATIVA RESPONSABILE DELL'ISTRUTTORIA</text:p>
          </table:table-cell>
          <table:covered-table-cell/>
          <table:table-cell office:value-type="string" table:number-columns-spanned="14" table:number-rows-spanned="1" table:style-name="ce19">
            <text:p>RIPARTIZIONE TRIBUTI -DOTT.SSA ROSALBA CIRILLO</text:p>
          </table:table-cell>
          <table:covered-table-cell table:number-columns-repeated="13"/>
          <table:table-cell table:number-columns-repeated="48" table:style-name="ce5"/>
          <table:table-cell table:number-columns-repeated="16320"/>
        </table:table-row>
        <table:table-row table:style-name="ro2">
          <table:covered-table-cell/>
          <table:covered-table-cell/>
          <table:table-cell office:value-type="string" table:number-columns-spanned="14" table:number-rows-spanned="1" table:style-name="ce19">
            <text:p>SETTORE CONTENZIOSO E AFFARI GENERALI <text:s/>- DOTT. GIUSEPPE LORUSSO</text:p>
          </table:table-cell>
          <table:covered-table-cell table:number-columns-repeated="13"/>
          <table:table-cell table:number-columns-repeated="48" table:style-name="ce5"/>
          <table:table-cell table:number-columns-repeated="16320"/>
        </table:table-row>
        <table:table-row table:style-name="ro3">
          <table:table-cell table:number-columns-spanned="2" table:number-rows-spanned="1" table:style-name="ce21"/>
          <table:covered-table-cell/>
          <table:table-cell table:style-name="ce2"/>
          <table:table-cell table:number-columns-repeated="13" table:style-name="ce7"/>
          <table:table-cell table:number-columns-repeated="48" table:style-name="ce5"/>
          <table:table-cell table:number-columns-repeated="16320"/>
        </table:table-row>
        <table:table-row table:style-name="ro4">
          <table:table-cell office:value-type="string" table:style-name="ce4">
            <text:p>DENOMINAZIONE DEL PROCEDIMENTO</text:p>
          </table:table-cell>
          <table:table-cell office:value-type="string" table:style-name="ce4">
            <text:p>Dott.ssa Silvia Muciaccia</text:p>
          </table:table-cell>
          <table:table-cell office:value-type="string" table:style-name="ce4">
            <text:p>FONTI NORMATIVE DI RIFERIMENTO</text:p>
          </table:table-cell>
          <table:table-cell office:value-type="string" table:style-name="ce4">
            <text:p>AVVIO DEL PROCEDIMENTO</text:p>
          </table:table-cell>
          <table:table-cell office:value-type="string" table:style-name="ce4">
            <text:p>POSIZIONE ORGANIZZATIVA STRUTTURALE (P.O.S.)</text:p>
          </table:table-cell>
          <table:table-cell office:value-type="string" table:style-name="ce4">
            <text:p>RESPONSABILE DEL PROCEDIMENTO</text:p>
          </table:table-cell>
          <table:table-cell office:value-type="string" table:style-name="ce4">
            <text:p>UFFICIO COMPETENTE ALL'ADOZIONE DEL PROVVEDIMENTO FINALE</text:p>
          </table:table-cell>
          <table:table-cell office:value-type="string" table:style-name="ce4">
            <text:p>DOCUMENTAZIONE DA ALLEGARE ALL'ISTANZA</text:p>
          </table:table-cell>
          <table:table-cell office:value-type="string" table:style-name="ce4">
            <text:p>INFORMAZIONI</text:p>
          </table:table-cell>
          <table:table-cell office:value-type="string" table:style-name="ce4">
            <text:p>INFORMAZIONI RELATIVE AL PROCEDIMENTO IN CORSO</text:p>
          </table:table-cell>
          <table:table-cell office:value-type="string" table:style-name="ce4">
            <text:p>SCIA/DIA/SILENZIO ASSENSO</text:p>
          </table:table-cell>
          <table:table-cell office:value-type="string" table:style-name="ce4">
            <text:p>STRUMENTI DI TUTELA</text:p>
          </table:table-cell>
          <table:table-cell office:value-type="string" table:style-name="ce4">
            <text:p>LINK DI ACCESSO AL SERVIZIO ON LINE</text:p>
          </table:table-cell>
          <table:table-cell office:value-type="string" table:style-name="ce4">
            <text:p>MODALITA'PER L'EFFETTUAZIONE DEI PAGAMENTI</text:p>
          </table:table-cell>
          <table:table-cell office:value-type="string" table:style-name="ce4">
            <text:p>TERMINE PER LA CONCLUSIONE DEL PROCEDIMENTO</text:p>
          </table:table-cell>
          <table:table-cell office:value-type="string" table:style-name="ce4">
            <text:p>MOTIVAZIONE PER TERMINE SUPERIORE A 90 GIORNI</text:p>
          </table:table-cell>
          <table:table-cell table:number-columns-repeated="48" table:style-name="ce8"/>
          <table:table-cell table:number-columns-repeated="16320"/>
        </table:table-row>
        <table:table-row table:style-name="ro5">
          <table:table-cell office:value-type="string" table:style-name="ce6">
            <text:p>La denominazione del procedimento è espressa in modo semplice e comprensibile</text:p>
          </table:table-cell>
          <table:table-cell office:value-type="string" table:style-name="ce6">
            <text:p>Una breve descrizione del procedimento ne delinea le caratteristiche</text:p>
          </table:table-cell>
          <table:table-cell office:value-type="string" table:style-name="ce6">
            <text:p>Qui sono riportati tutti i riferimenti normativi utili</text:p>
          </table:table-cell>
          <table:table-cell office:value-type="string" table:style-name="ce6">
            <text:p>Questa sezione indica se il procedimento prende avvio su iniziativa di parte/d'ufficio/o di entrambi</text:p>
          </table:table-cell>
          <table:table-cell office:value-type="string" table:style-name="ce6">
            <text:p>Qui è indicata la denominazione della posizione organizzativa strutturale (e/o del Settore, se previsto) ed il nome del titolare</text:p>
          </table:table-cell>
          <table:table-cell office:value-type="string" table:style-name="ce6">
            <text:p>Questa sezione indica il nome del responsabile del procedimento, unitamente ai recapiti telefonici e alla casella di posta elettronica istituzionale</text:p>
          </table:table-cell>
          <table:table-cell office:value-type="string" table:style-name="ce6">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6">
            <text:p>Se il procedimento è ad istanza di parte, qui sono indicati gli atti e i documenti da allegare all'istanza e la modulistica necessaria, compresi i fac-simile per le autocertificazioni</text:p>
          </table:table-cell>
          <table:table-cell office:value-type="string" table:style-name="ce6">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6">
            <text:p>Questa sezione indica le modalità per ottenere le informazioni relative al procedimento in corso</text:p>
          </table:table-cell>
          <table:table-cell office:value-type="string" table:style-name="ce6">
            <text:p>Questa sezione indica <text:s/>operatività della segnalazione certificata di inizio attività (SCIA), o della dichiarazione di inizio attività (DIA), o del silenzio assenso</text:p>
          </table:table-cell>
          <table:table-cell office:value-type="string" table:style-name="ce6">
            <text:p>Questa sezione indica gli strumenti di tutela amministrativa e giurisdizionale, riconosciuti dalla legge in favore della persona interessata</text:p>
          </table:table-cell>
          <table:table-cell office:value-type="string" table:style-name="ce6">
            <text:p>In questa sezione è indicato il link di accesso al servizio on line, se già disponibile in rete, <text:s/>oppure i tempi previsti per l’attivazione</text:p>
          </table:table-cell>
          <table:table-cell office:value-type="string" table:style-name="ce6">
            <text:p>Qui sono riportate le istruzioni per effettuare il <text:s text:c="2"/>pagamento, se previsto, secondo le modalità indicate all'art. 5 del d.lgs. 7 marzo 2005, n.82 per i pagamenti on line</text:p>
          </table:table-cell>
          <table:table-cell office:value-type="string" table:style-name="ce6">
            <text:p>Qui è indicato il termine per la conclusione del procedimento espresso in giorni</text:p>
          </table:table-cell>
          <table:table-cell office:value-type="string" table:style-name="ce6">
            <text:p><text:s/>Nel caso in cui il termine superi i 90 giorni, questa sezione ne indica la motivazione</text:p>
          </table:table-cell>
          <table:table-cell table:number-columns-repeated="48" table:style-name="ce9"/>
          <table:table-cell table:number-columns-repeated="16320"/>
        </table:table-row>
        <table:table-row table:style-name="ro23">
          <table:table-cell office:value-type="string" table:style-name="ce10">
            <text:p>Predisposizione di determine <text:s/>liquidazione spese per giudizi tributari</text:p>
          </table:table-cell>
          <table:table-cell office:value-type="string" table:style-name="ce10">
            <text:p>liquidazione spese di condanna del Comune di Bari a seguito di giudizi tributari</text:p>
          </table:table-cell>
          <table:table-cell office:value-type="string" table:style-name="ce10">
            <text:p>articolo 91 c.p.c.; Regio decreto 27 novembre 1933, n. 1578</text:p>
          </table:table-cell>
          <table:table-cell office:value-type="string" table:style-name="ce10">
            <text:p>Procedimento d'ufficio</text:p>
          </table:table-cell>
          <table:table-cell office:value-type="string" table:style-name="ce10">
            <text:p>Direttore di Settore Dott. Giuseppe Lorusso</text:p>
          </table:table-cell>
          <table:table-cell office:value-type="string" table:style-name="ce10">
            <text:p>dott. Giuseppe Lorusso tel.0805773581 - e mail: giuseppe.lorusso@comune.bari.it</text:p>
          </table:table-cell>
          <table:table-cell office:value-type="string" table:style-name="ce10">
            <text:p>dott. Giuseppe Lorusso tel.0805773581 - e mail: giuseppe.lorusso@comune.bari.it</text:p>
          </table:table-cell>
          <table:table-cell office:value-type="string" table:style-name="ce10">
            <text:p>nota spese e indicazioni in ordine al regime fiscale della parte richiedente</text:p>
          </table:table-cell>
          <table:table-cell office:value-type="string" table:style-name="ce10">
            <text:p>Ripartizione Tributi Settore Contenzioso - ore 9,00/12,00 di tutti i giorni escluso mercoledì e sabato e ore 15,30/17,00 del martedì - c.so V.Emanuele II, n.113 - <text:s/>tel.0805773552/3553/3556 email:pec: contenzioso tributi.comunebari@pec.rupar.puglia.it</text:p>
          </table:table-cell>
          <table:table-cell office:value-type="string" table:style-name="ce10">
            <text:p>telefono, posta ordinaria, posta elettronica</text:p>
          </table:table-cell>
          <table:table-cell office:value-type="string" table:style-name="ce10">
            <text:p>decreto legislativo 33/2013 e legge 190/2012 per la trasparenza e la normativa anticorruzione</text:p>
          </table:table-cell>
          <table:table-cell office:value-type="string" table:style-name="ce10">
            <text:p>Ricorso Corte di Giustizia Tributaria di primo e secondo grado</text:p>
          </table:table-cell>
          <table:table-cell office:value-type="string" table:style-name="ce10">
            <text:p>in corso di definizione</text:p>
          </table:table-cell>
          <table:table-cell office:value-type="string" table:style-name="ce10">
            <text:p>tramite bonifico bancario</text:p>
          </table:table-cell>
          <table:table-cell office:value-type="string" table:style-name="ce10">
            <text:p>entro 120 dalla richiesta</text:p>
          </table:table-cell>
          <table:table-cell office:value-type="string" table:style-name="ce10">
            <text:p>Il termine di 120 giorni per il pagamento dei debiti fuori bilancio (DFB) deriva dall'articolo 14 del Decreto Legge 669/1996 e si riferisce al tempo massimo entro il quale un ente pubblico, come un comune, deve provvedere al pagamento di un debito riconosciuto, a seguito di un titolo esecutivo. Questo termine decorre dalla data di notifica del titolo esecutivo alla data di emissione del mandato di pagamento.<text:s/></text:p>
          </table:table-cell>
          <table:table-cell table:number-columns-repeated="48" table:style-name="ce11"/>
          <table:table-cell table:number-columns-repeated="16320"/>
        </table:table-row>
        <table:table-row table:style-name="ro23">
          <table:table-cell office:value-type="string" table:style-name="ce10">
            <text:p>Cura e mantenimento di rapporti con soggetti che conducono a vario titolo l'attività amministrativa di gestione e riscossione dei tributi (SOGET per la TOSAP, Agenzia delle Entrate per la riscossione altri tributi, Agenzia delle Entrate – Ufficio del Territorio per l'ICI-IMU)</text:p>
          </table:table-cell>
          <table:table-cell office:value-type="string" table:style-name="ce10">
            <text:p>contatti con la Soget per verificare la effettiva difesa in giudizio nei tributi TOSAP, contatti con l’AdE per la posizione processuale nei giudizi nei quali l'Ente locale sia convenuto con l’ADE, contatti con l'AdE - Ufficio del Territorio per problematiche processuali specificamente riferite alla rendite in tema di ICI-IMU_TASI</text:p>
          </table:table-cell>
          <table:table-cell office:value-type="string" table:style-name="ce10">
            <text:p>Decreto legislativo 507/1993 per la TOSAP, Decreto legislativo 112/1999 per la Agenzia delle Entrate, decreto legislativo 504/1992 per l'Agenzia delle Entrate - Ufficio del Territorio</text:p>
          </table:table-cell>
          <table:table-cell office:value-type="string" table:style-name="ce10">
            <text:p>Procedimento d'ufficio</text:p>
          </table:table-cell>
          <table:table-cell office:value-type="string" table:style-name="ce10">
            <text:p>Direttore di Settore Dott. Giuseppe Lorusso</text:p>
          </table:table-cell>
          <table:table-cell office:value-type="string" table:style-name="ce10">
            <text:p>dott. Giuseppe Lorusso tel.0805773581 - e mail: giuseppe.lorusso@comune.bari.it</text:p>
          </table:table-cell>
          <table:table-cell office:value-type="string" table:style-name="ce10">
            <text:p>dott. Giuseppe Lorusso tel.0805773581 - e mail: giuseppe.lorusso@comune.bari.it</text:p>
          </table:table-cell>
          <table:table-cell office:value-type="string" table:style-name="ce10">
            <text:p>documenti necessari in relazione ai procedimenti di competenza</text:p>
          </table:table-cell>
          <table:table-cell office:value-type="string" table:style-name="ce10">
            <text:p>Ripartizione Tributi Settore Contenzioso - ore 9,00/12,00 di tutti i giorni escluso mercoledì e sabato e ore 15,30/17,00 del martedì - c.so V.Emanuele II, n.113 - <text:s/>tel.0805773552/3553/3556 email:pec: contenzioso tributi.comunebari@pec.rupar.puglia.it</text:p>
          </table:table-cell>
          <table:table-cell office:value-type="string" table:style-name="ce10">
            <text:p>telefono, posta ordinaria, posta elettronica</text:p>
          </table:table-cell>
          <table:table-cell office:value-type="string" table:style-name="ce10">
            <text:p>non operativa</text:p>
          </table:table-cell>
          <table:table-cell office:value-type="string" table:style-name="ce10">
            <text:p>Ricorso Corte di Giustizia Tributaria di primo e secondo grado</text:p>
          </table:table-cell>
          <table:table-cell office:value-type="string" table:style-name="ce10">
            <text:p>non operativo</text:p>
          </table:table-cell>
          <table:table-cell office:value-type="string" table:style-name="ce10">
            <text:p>tramite bonifico bancario</text:p>
          </table:table-cell>
          <table:table-cell office:value-type="string" table:style-name="ce10">
            <text:p>30 giorni</text:p>
          </table:table-cell>
          <table:table-cell table:style-name="ce10"/>
          <table:table-cell table:number-columns-repeated="48" table:style-name="ce11"/>
          <table:table-cell table:number-columns-repeated="16320"/>
        </table:table-row>
        <table:table-row table:style-name="ro24">
          <table:table-cell office:value-type="string" table:number-columns-spanned="2" table:number-rows-spanned="2" table:style-name="ce18">
            <text:p>UNITA'ORGANIZZATIVA RESPONSABILE DELL'ISTRUTTORIA</text:p>
          </table:table-cell>
          <table:covered-table-cell/>
          <table:table-cell office:value-type="string" table:number-columns-spanned="14" table:number-rows-spanned="1" table:style-name="ce19">
            <text:p>RIPARTIZIONE TRIBUTI<text:s text:c="2"/></text:p>
          </table:table-cell>
          <table:covered-table-cell table:number-columns-repeated="13"/>
          <table:table-cell table:number-columns-repeated="48" table:style-name="ce5"/>
          <table:table-cell table:number-columns-repeated="16320"/>
        </table:table-row>
        <table:table-row table:style-name="ro2">
          <table:covered-table-cell/>
          <table:covered-table-cell/>
          <table:table-cell office:value-type="string" table:number-columns-spanned="14" table:number-rows-spanned="1" table:style-name="ce19">
            <text:p>POSIZIONE ORGANIZZATIVA <text:s/>PUBBLICITA’ E AFFISSIONI, TOSAP E TRIBUTI VARI - <text:s/>Dott.ssa Alessandra Marazia</text:p>
          </table:table-cell>
          <table:covered-table-cell table:number-columns-repeated="13"/>
          <table:table-cell table:number-columns-repeated="48" table:style-name="ce5"/>
          <table:table-cell table:number-columns-repeated="16320"/>
        </table:table-row>
        <table:table-row table:style-name="ro25">
          <table:table-cell office:value-type="string" table:style-name="ce12">
            <text:p>Istruttoria di pareri richiesti in merito alla corretta applicazione della Tosap, affidata in concessione all'esterno</text:p>
          </table:table-cell>
          <table:table-cell office:value-type="string" table:style-name="ce12">
            <text:p>Esame delle istanze pervenute ed espressione dei relativi pareri</text:p>
          </table:table-cell>
          <table:table-cell office:value-type="string" table:style-name="ce12">
            <text:p>D.Lgs. n.507/1993;</text:p>
          </table:table-cell>
          <table:table-cell office:value-type="string" table:style-name="ce12">
            <text:p>Procedimento ad istanza di parte o d'ufficio</text:p>
          </table:table-cell>
          <table:table-cell office:value-type="string" table:style-name="ce14">
            <text:p>P.O.S.Pubblicità e Affissioni, Tosap e Tributi vari - Dott.ssa Alessandra Marazia</text:p>
          </table:table-cell>
          <table:table-cell office:value-type="string" table:style-name="ce12">
            <text:p>Dott.ssa Alessandra Marazia tel.0805773582 - e mail: a.marazia@comune.bari.it<text:s text:c="19"/></text:p>
          </table:table-cell>
          <table:table-cell office:value-type="string" table:style-name="ce10">
            <text:p>Direzione Ripartizione Tributi – Dr.ssa Rosalba Cirillo tel.0805773550 - <text:s/>e mail: r.cirillo@comune.bari.it</text:p>
          </table:table-cell>
          <table:table-cell table:number-columns-repeated="2" table:style-name="ce12"/>
          <table:table-cell office:value-type="string" table:style-name="ce12">
            <text:p>telefono, posta ordinaria, posta elettronica</text:p>
          </table:table-cell>
          <table:table-cell table:number-columns-repeated="2" table:style-name="ce12"/>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11">
          <table:table-cell office:value-type="string" table:number-columns-spanned="2" table:number-rows-spanned="2" table:style-name="ce18">
            <text:p>UNITA'ORGANIZZATIVA RESPONSABILE DELL'ISTRUTTORIA</text:p>
          </table:table-cell>
          <table:covered-table-cell/>
          <table:table-cell office:value-type="string" table:number-columns-spanned="14" table:number-rows-spanned="1" table:style-name="ce19">
            <text:p>RIPARTIZIONE TRIBUTI</text:p>
          </table:table-cell>
          <table:covered-table-cell table:number-columns-repeated="13"/>
          <table:table-cell table:number-columns-repeated="48" table:style-name="ce5"/>
          <table:table-cell table:number-columns-repeated="16320"/>
        </table:table-row>
        <table:table-row table:style-name="ro12">
          <table:covered-table-cell/>
          <table:covered-table-cell/>
          <table:table-cell office:value-type="string" table:number-columns-spanned="14" table:number-rows-spanned="1" table:style-name="ce19">
            <text:p>POS ICI <text:s/>IMU e TASI - Dott.ssa Silvia Muciaccia</text:p>
          </table:table-cell>
          <table:covered-table-cell table:number-columns-repeated="13"/>
          <table:table-cell table:number-columns-repeated="48" table:style-name="ce5"/>
          <table:table-cell table:number-columns-repeated="16320"/>
        </table:table-row>
        <table:table-row table:style-name="ro15">
          <table:table-cell office:value-type="string" table:style-name="ce12">
            <text:p>Imposta Comunale sugli Immobili <text:s text:c="33"/>Imposta Municipale Propria <text:s text:c="22"/>Tributo Servizi Indivisibili</text:p>
          </table:table-cell>
          <table:table-cell office:value-type="string" table:style-name="ce12">
            <text:p>Istruttoria di denunce di <text:s/>variazione <text:s/>e riconoscimento di agevolazioni di tributi ICI / IMU/TASI</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office:value-type="string" table:style-name="ce12">
            <text:p>Procedimento ad istanza di parte o d'ufficio</text:p>
          </table:table-cell>
          <table:table-cell office:value-type="string" table:style-name="ce12">
            <text:p>Posizione organizzativa ICI/IMU/TASI- Dott.sa Silvia Muciaccia</text:p>
          </table:table-cell>
          <table:table-cell office:value-type="string" table:style-name="ce12">
            <text:p>Dott.ssa Silvia Muciaccia tel.0805773584 - e mail: s.muciacci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 o "SPECIALE IUC"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office:value-type="string" table:style-name="ce12">
            <text:p>non operativa</text:p>
          </table:table-cell>
          <table:table-cell office:value-type="string" table:style-name="ce12">
            <text:p>Legge 241/90 del 7 agosto 1990 e s.m.i. - <text:s/>Istituto dell'autotutela - Ricorso dinanzi alla Commissione Tributaria Provinciale ai sensi del D. Lgs. 546/1992 - Conciliazione giudiziale, ai sensi dell'art. 48 del D. Lgs. 546/1992</text:p>
          </table:table-cell>
          <table:table-cell office:value-type="string" table:style-name="ce12">
            <text:p>tempi da definire</text:p>
          </table:table-cell>
          <table:table-cell office:value-type="string" table:style-name="ce12">
            <text:p>1) F24 2)bollettini di conto corrente postale</text:p>
          </table:table-cell>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14">
          <table:table-cell office:value-type="string" table:style-name="ce12">
            <text:p>Discarichi ICI/IMU</text:p>
          </table:table-cell>
          <table:table-cell office:value-type="string" table:style-name="ce12">
            <text:p>Adozione di un provvedimento di riduzione (totale o parziale) del carico del tributo iscritto neiruoli ICI/IMU finalizzato a ridurre o ad annullare l'importo da pagare quando si verificano situazioni che comportino la necessità di rivedere il carico iscritto, a seguito di cancellazioni, istanze di riesame di posizioni o da parte dell'ufficio</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zioni C.C. aliquote e detrazioni anni vari</text:p>
          </table:table-cell>
          <table:table-cell office:value-type="string" table:style-name="ce12">
            <text:p>Procedimento ad istanza di parte o d'ufficio</text:p>
          </table:table-cell>
          <table:table-cell office:value-type="string" table:style-name="ce12">
            <text:p>Posizione organizzativa ICI/IMU/TASI- Dott.sa Silvia Muciaccia</text:p>
          </table:table-cell>
          <table:table-cell office:value-type="string" table:style-name="ce12">
            <text:p>Dott.ssa Silvia Muciaccia tel.0805773584 - e mail: s.muciacci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15">
          <table:table-cell office:value-type="string" table:style-name="ce12">
            <text:p>Rimborsi ICI/IMU/TASI da parte del Comune</text:p>
          </table:table-cell>
          <table:table-cell office:value-type="string" table:style-name="ce12">
            <text:p>Adozione di un provvedimento inteso a rimborsare una somma che il contribuente ritiene di aver versato in più o indebitamente</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office:value-type="string" table:style-name="ce12">
            <text:p>Procedimento ad istanza di parte</text:p>
          </table:table-cell>
          <table:table-cell office:value-type="string" table:style-name="ce12">
            <text:p>Posizione organizzativa ICI/IMU/TASI- Dott.sa Silvia Muciaccia</text:p>
          </table:table-cell>
          <table:table-cell office:value-type="string" table:style-name="ce12">
            <text:p>Dott.ssa Silvia Muciaccia tel.0805773584 - e mail: s.muciacci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gg. 180 dalla data di presentazione istanza</text:p>
          </table:table-cell>
          <table:table-cell office:value-type="string" table:style-name="ce12">
            <text:p>Legge n. 296 del 27/12/2006</text:p>
          </table:table-cell>
          <table:table-cell table:number-columns-repeated="48" table:style-name="ce13"/>
          <table:table-cell table:number-columns-repeated="16320"/>
        </table:table-row>
        <table:table-row table:style-name="ro15">
          <table:table-cell office:value-type="string" table:style-name="ce12">
            <text:p>Istruttoria di interpelli inrelazione alla corretta applicazione dei tributi ICI/IMU/TASI</text:p>
          </table:table-cell>
          <table:table-cell office:value-type="string" table:style-name="ce12">
            <text:p>Esame delle istanze pervenute ed espressione dei relativi pareri</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office:value-type="string" table:style-name="ce12">
            <text:p>Procedimento ad istanza di parte o d'ufficio</text:p>
          </table:table-cell>
          <table:table-cell office:value-type="string" table:style-name="ce12">
            <text:p>Posizione organizzativa ICI/IMU/TASI- Dott.sa Silvia Muciaccia</text:p>
          </table:table-cell>
          <table:table-cell office:value-type="string" table:style-name="ce12">
            <text:p>Dott.ssa Silvia Muciaccia tel.0805773584 - e mail: s.muciaccia@comune.bari.it<text:s text:c="19"/></text:p>
          </table:table-cell>
          <table:table-cell office:value-type="string" table:style-name="ce10">
            <text:p>Direzione Ripartizione Tributi – Dr.ssa Rosalba Cirillo tel.0805773550 - <text:s/>e mail: r.cirillo@comune.bari.it</text:p>
          </table:table-cell>
          <table:table-cell table:style-name="ce12"/>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text:s/>4) all' indirizzo di posta elettronica certificata: imutributi.comunebari@pec.rupar.puglia.it</text:p>
          </table:table-cell>
          <table:table-cell table:number-columns-repeated="2" table:style-name="ce12"/>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2">
          <table:table-cell office:value-type="string" table:number-columns-spanned="2" table:number-rows-spanned="2" table:style-name="ce18">
            <text:p>UNITA'ORGANIZZATIVA RESPONSABILE DELL'ISTRUTTORIA</text:p>
          </table:table-cell>
          <table:covered-table-cell/>
          <table:table-cell office:value-type="string" table:number-columns-spanned="14" table:number-rows-spanned="1" table:style-name="ce19">
            <text:p>RIPARTIZIONE TRIBUTI</text:p>
          </table:table-cell>
          <table:covered-table-cell table:number-columns-repeated="13"/>
          <table:table-cell table:number-columns-repeated="48" table:style-name="ce5"/>
          <table:table-cell table:number-columns-repeated="16320"/>
        </table:table-row>
        <table:table-row table:style-name="ro2">
          <table:covered-table-cell/>
          <table:covered-table-cell/>
          <table:table-cell office:value-type="string" table:number-columns-spanned="14" table:number-rows-spanned="1" table:style-name="ce19">
            <text:p>POS <text:s/>- TARSU – TARES - TARI Dott.ssa Maria Carmela Rescina</text:p>
          </table:table-cell>
          <table:covered-table-cell table:number-columns-repeated="13"/>
          <table:table-cell table:number-columns-repeated="48" table:style-name="ce5"/>
          <table:table-cell table:number-columns-repeated="16320"/>
        </table:table-row>
        <table:table-row table:style-name="ro26">
          <table:table-cell office:value-type="string" table:style-name="ce12">
            <text:p>Tassazione ritiro rifiuti solidi urbani</text:p>
          </table:table-cell>
          <table:table-cell office:value-type="string" table:style-name="ce12">
            <text:p>Istruttoria di denunce di iscrizione, variazione, cessazione e riconoscimento di agevolazioni di tributi TARSU/TARES/TARI</text:p>
          </table:table-cell>
          <table:table-cell office:value-type="string" table:style-name="ce12">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text:p>
          </table:table-cell>
          <table:table-cell office:value-type="string" table:style-name="ce12">
            <text:p>Procedimento ad istanza di parte o d'ufficio</text:p>
          </table:table-cell>
          <table:table-cell office:value-type="string" table:style-name="ce12">
            <text:p>Posizione organizzativa TARSU - TARES - TARI – Dott.ssa Maria Carmela Rescina</text:p>
          </table:table-cell>
          <table:table-cell office:value-type="string" table:style-name="ce12">
            <text:p>Dott.ssa Maria Carmela Rescina tel.0805773576 - e mail: m.rescin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office:value-type="string" table:style-name="ce12">
            <text:p>non operativa</text:p>
          </table:table-cell>
          <table:table-cell office:value-type="string" table:style-name="ce12">
            <text:p>Legge 241/90 del 7 agosto 1990 e s.m.i. - <text:s/>Istituto dell'autotutela - Ricorso dinanzi alla Commissione Tributaria Provinciale ai sensi del D. Lgs. 546/1992 - Conciliazione giudiziale, ai sensi dell'art. 48 del D. Lgs. 546/1992</text:p>
          </table:table-cell>
          <table:table-cell office:value-type="string" table:style-name="ce12">
            <text:p>tempi da definire</text:p>
          </table:table-cell>
          <table:table-cell office:value-type="string" table:style-name="ce12">
            <text:p>Come indicato sugli avvisi di pagamento inviati dal Comune di Bari -Ripartizione Tributi ovvero su cartelle di pagamento inviate da Agenzia delle Entrate</text:p>
          </table:table-cell>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26">
          <table:table-cell office:value-type="string" table:style-name="ce12">
            <text:p>Discarichi TARSU/TARES/TARI</text:p>
          </table:table-cell>
          <table:table-cell office:value-type="string" table:style-name="ce12">
            <text:p>Adozione di un provvedimento di riduzione (totale o parziale) del carico del tributo iscritto nei ruoli/elenchi TARSU/TARES/TARI finalizzato a ridurre o ad annullare l'importo da pagare quando si verificano situazioni che comportino la necessità di rivedere il carico iscritto, a seguito di cancellazioni, istanze di riesame di posizioni o da parte dell'ufficio</text:p>
          </table:table-cell>
          <table:table-cell office:value-type="string" table:style-name="ce12">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text:p>
          </table:table-cell>
          <table:table-cell office:value-type="string" table:style-name="ce12">
            <text:p>Procedimento ad istanza di parte o d'ufficio</text:p>
          </table:table-cell>
          <table:table-cell office:value-type="string" table:style-name="ce12">
            <text:p>Posizione organizzativa TARSU - TARES - TARI – Dott.ssa Maria Carmela Rescina</text:p>
          </table:table-cell>
          <table:table-cell office:value-type="string" table:style-name="ce12">
            <text:p>Dott.ssa Maria Carmela Rescina tel.0805773576 - e mail: m.rescin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48" table:style-name="ce13"/>
          <table:table-cell table:number-columns-repeated="16320"/>
        </table:table-row>
        <table:table-row table:number-rows-repeated="1048555" table:style-name="ro22">
          <table:table-cell table:number-columns-repeated="16384"/>
        </table:table-row>
      </table:table>
      <table:table table:name="su_istanza_di_parte" table:style-name="ta1">
        <table:table-column table:style-name="co1" table:default-cell-style-name="ce16"/>
        <table:table-column table:style-name="co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6" table:default-cell-style-name="ce16"/>
        <table:table-column table:style-name="co7" table:number-columns-repeated="3" table:default-cell-style-name="ce16"/>
        <table:table-column table:style-name="co9" table:default-cell-style-name="ce16"/>
        <table:table-column table:style-name="co7" table:default-cell-style-name="ce16"/>
        <table:table-column table:style-name="co10" table:number-columns-repeated="2" table:default-cell-style-name="ce16"/>
        <table:table-column table:style-name="co11" table:default-cell-style-name="ce16"/>
        <table:table-column table:style-name="co7" table:default-cell-style-name="ce16"/>
        <table:table-column table:style-name="co12" table:number-columns-repeated="48" table:default-cell-style-name="ce16"/>
        <table:table-column table:style-name="co13" table:number-columns-repeated="16320" table:default-cell-style-name="ce1"/>
        <table:table-row table:style-name="ro1">
          <table:table-cell office:value-type="string" table:number-columns-spanned="2" table:number-rows-spanned="1" table:style-name="ce17">
            <text:p>COMUNE DI BARI</text:p>
          </table:table-cell>
          <table:covered-table-cell/>
          <table:table-cell table:number-columns-repeated="14" table:style-name="ce2"/>
          <table:table-cell table:number-columns-repeated="48" table:style-name="ce3"/>
          <table:table-cell table:number-columns-repeated="16320"/>
        </table:table-row>
        <table:table-row table:style-name="ro2">
          <table:table-cell office:value-type="string" table:number-columns-spanned="2" table:number-rows-spanned="2" table:style-name="ce18">
            <text:p>UNITA'ORGANIZZATIVA RESPONSABILE DELL'ISTRUTTORIA</text:p>
          </table:table-cell>
          <table:covered-table-cell/>
          <table:table-cell office:value-type="string" table:number-columns-spanned="14" table:number-rows-spanned="1" table:style-name="ce19">
            <text:p>RIPARTIZIONE TRIBUTI -DOTT.SSA ROSALBA CIRILLO</text:p>
          </table:table-cell>
          <table:covered-table-cell table:number-columns-repeated="13"/>
          <table:table-cell table:number-columns-repeated="48" table:style-name="ce5"/>
          <table:table-cell table:number-columns-repeated="16320"/>
        </table:table-row>
        <table:table-row table:style-name="ro2">
          <table:covered-table-cell/>
          <table:covered-table-cell/>
          <table:table-cell office:value-type="string" table:number-columns-spanned="14" table:number-rows-spanned="1" table:style-name="ce19">
            <text:p>SETTORE CONTENZIOSO E AFFARI GENERALI <text:s/>- DOTT. GIUSEPPE LORUSSO</text:p>
          </table:table-cell>
          <table:covered-table-cell table:number-columns-repeated="13"/>
          <table:table-cell table:number-columns-repeated="48" table:style-name="ce5"/>
          <table:table-cell table:number-columns-repeated="16320"/>
        </table:table-row>
        <table:table-row table:style-name="ro3">
          <table:table-cell office:value-type="string" table:number-columns-spanned="2" table:number-rows-spanned="1" table:style-name="ce20">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2"/>
          <table:table-cell table:number-columns-repeated="13" table:style-name="ce7"/>
          <table:table-cell table:number-columns-repeated="48" table:style-name="ce5"/>
          <table:table-cell table:number-columns-repeated="16320"/>
        </table:table-row>
        <table:table-row table:style-name="ro4">
          <table:table-cell office:value-type="string" table:style-name="ce4">
            <text:p>DENOMINAZIONE DEL PROCEDIMENTO</text:p>
          </table:table-cell>
          <table:table-cell office:value-type="string" table:style-name="ce4">
            <text:p>BREVE DESCRIZIONE DEL PROCEDIMENTO</text:p>
          </table:table-cell>
          <table:table-cell office:value-type="string" table:style-name="ce4">
            <text:p>FONTI NORMATIVE DI RIFERIMENTO</text:p>
          </table:table-cell>
          <table:table-cell office:value-type="string" table:style-name="ce4">
            <text:p>AVVIO DEL PROCEDIMENTO</text:p>
          </table:table-cell>
          <table:table-cell office:value-type="string" table:style-name="ce4">
            <text:p>POSIZIONE ORGANIZZATIVA STRUTTURALE (P.O.S.)</text:p>
          </table:table-cell>
          <table:table-cell office:value-type="string" table:style-name="ce4">
            <text:p>RESPONSABILE DEL PROCEDIMENTO</text:p>
          </table:table-cell>
          <table:table-cell office:value-type="string" table:style-name="ce4">
            <text:p>UFFICIO COMPETENTE ALL'ADOZIONE DEL PROVVEDIMENTO FINALE</text:p>
          </table:table-cell>
          <table:table-cell office:value-type="string" table:style-name="ce4">
            <text:p>DOCUMENTAZIONE DA ALLEGARE ALL'ISTANZA</text:p>
          </table:table-cell>
          <table:table-cell office:value-type="string" table:style-name="ce4">
            <text:p>INFORMAZIONI</text:p>
          </table:table-cell>
          <table:table-cell office:value-type="string" table:style-name="ce4">
            <text:p>INFORMAZIONI RELATIVE AL PROCEDIMENTO IN CORSO</text:p>
          </table:table-cell>
          <table:table-cell office:value-type="string" table:style-name="ce4">
            <text:p>SCIA/DIA/SILENZIO ASSENSO</text:p>
          </table:table-cell>
          <table:table-cell office:value-type="string" table:style-name="ce4">
            <text:p>STRUMENTI DI TUTELA</text:p>
          </table:table-cell>
          <table:table-cell office:value-type="string" table:style-name="ce4">
            <text:p>LINK DI ACCESSO AL SERVIZIO ON LINE</text:p>
          </table:table-cell>
          <table:table-cell office:value-type="string" table:style-name="ce4">
            <text:p>MODALITA'PER L'EFFETTUAZIONE DEI PAGAMENTI</text:p>
          </table:table-cell>
          <table:table-cell office:value-type="string" table:style-name="ce4">
            <text:p>TERMINE PER LA CONCLUSIONE DEL PROCEDIMENTO</text:p>
          </table:table-cell>
          <table:table-cell office:value-type="string" table:style-name="ce4">
            <text:p>MOTIVAZIONE PER TERMINE SUPERIORE A 90 GIORNI</text:p>
          </table:table-cell>
          <table:table-cell table:number-columns-repeated="48" table:style-name="ce8"/>
          <table:table-cell table:number-columns-repeated="16320"/>
        </table:table-row>
        <table:table-row table:style-name="ro27">
          <table:table-cell office:value-type="string" table:style-name="ce6">
            <text:p>La denominazione del procedimento è espressa in modo semplice e comprensibile</text:p>
          </table:table-cell>
          <table:table-cell office:value-type="string" table:style-name="ce6">
            <text:p>Una breve descrizione del procedimento ne delinea le caratteristiche</text:p>
          </table:table-cell>
          <table:table-cell office:value-type="string" table:style-name="ce6">
            <text:p>Qui sono riportati tutti i riferimenti normativi utili</text:p>
          </table:table-cell>
          <table:table-cell office:value-type="string" table:style-name="ce6">
            <text:p>Questa sezione indica se il procedimento prende avvio su iniziativa di parte/d'ufficio/o di entrambi</text:p>
          </table:table-cell>
          <table:table-cell office:value-type="string" table:style-name="ce6">
            <text:p>Qui è indicata la denominazione della posizione organizzativa strutturale (e/o del Settore, se previsto) ed il nome del titolare</text:p>
          </table:table-cell>
          <table:table-cell office:value-type="string" table:style-name="ce6">
            <text:p>Questa sezione indica il nome del responsabile del procedimento, unitamente ai recapiti telefonici e alla casella di posta elettronica istituzionale</text:p>
          </table:table-cell>
          <table:table-cell office:value-type="string" table:style-name="ce6">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6">
            <text:p>Se il procedimento è ad istanza di parte, qui sono indicati gli atti e i documenti da allegare all'istanza e la modulistica necessaria, compresi i fac-simile per le autocertificazioni</text:p>
          </table:table-cell>
          <table:table-cell office:value-type="string" table:style-name="ce6">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6">
            <text:p>Questa sezione indica le modalità per ottenere le informazioni relative al procedimento in corso</text:p>
          </table:table-cell>
          <table:table-cell office:value-type="string" table:style-name="ce6">
            <text:p>Questa sezione indica <text:s/>operatività della segnalazione certificata di inizio attività (SCIA), o della dichiarazione di inizio attività (DIA), o del silenzio assenso</text:p>
          </table:table-cell>
          <table:table-cell office:value-type="string" table:style-name="ce6">
            <text:p>Questa sezione indica gli strumenti di tutela amministrativa e giurisdizionale, riconosciuti dalla legge in favore della persona interessata</text:p>
          </table:table-cell>
          <table:table-cell office:value-type="string" table:style-name="ce6">
            <text:p>In questa sezione è indicato il link di accesso al servizio on line, se già disponibile in rete, <text:s/>oppure i tempi previsti per l’attivazione</text:p>
          </table:table-cell>
          <table:table-cell office:value-type="string" table:style-name="ce6">
            <text:p>Qui sono riportate le istruzioni per effettuare il <text:s text:c="2"/>pagamento, se previsto, secondo le modalità indicate all'art. 5 del d.lgs. 7 marzo 2005, n.82 per i pagamenti on line</text:p>
          </table:table-cell>
          <table:table-cell office:value-type="string" table:style-name="ce6">
            <text:p>Qui è indicato il termine per la conclusione del procedimento espresso in giorni</text:p>
          </table:table-cell>
          <table:table-cell office:value-type="string" table:style-name="ce6">
            <text:p><text:s/>Nel caso in cui il termine superi i 90 giorni, questa sezione ne indica la motivazione</text:p>
          </table:table-cell>
          <table:table-cell table:number-columns-repeated="48" table:style-name="ce9"/>
          <table:table-cell table:number-columns-repeated="16320"/>
        </table:table-row>
        <table:table-row table:style-name="ro7">
          <table:table-cell office:value-type="string" table:style-name="ce10">
            <text:p>Rappresentanza e difesa in giudizio dinanzi alle Corti di Giustizia Tributaria di prmo e secondo grado del Comune di Bari</text:p>
          </table:table-cell>
          <table:table-cell office:value-type="string" table:style-name="ce10">
            <text:p>Attività di udienza, predisposizione delle difese scritte per le controdeduzioni presso le Corti di Giustizia Tributaria di primo e secondo grado e per gli atti di appello dinanzi alla Corte di Giustizia Tributaria di secondo grado, attività di verifica presso le cancellerie Corti di Giustizia Tributaria di primo e secondo grado, attività di richiesta copia di sentenze e di documentazione di controparte, predisposizione del contributo unificato per l'iscrizione a ruolo, predisposizione di relazioni per l'Avvocatura nel caso di ricorsi in Cassazione</text:p>
          </table:table-cell>
          <table:table-cell office:value-type="string" table:style-name="ce10">
            <text:p>D.Lgs. n.546/1992 per l'attività in Corte di Giustizia Tritaria, artt.360-394 cpc per la Cassazione, Decreto legge 96/2011 conv. dalla legge 15 luglio 2011, n. 111 per il contributo unificato</text:p>
          </table:table-cell>
          <table:table-cell office:value-type="string" table:style-name="ce10">
            <text:p>Procedimento ad istanza di parte</text:p>
          </table:table-cell>
          <table:table-cell office:value-type="string" table:style-name="ce10">
            <text:p>Direttore di Settore Dott. Giuseppe Lorusso</text:p>
          </table:table-cell>
          <table:table-cell office:value-type="string" table:style-name="ce10">
            <text:p>dott. Giuseppe Lorusso tel.0805773581 - e mail: giuseppe.lorusso@comune.bari.it</text:p>
          </table:table-cell>
          <table:table-cell office:value-type="string" table:style-name="ce10">
            <text:p>dott. Giuseppe Lorusso tel.0805773581 - e mail: giuseppe.lorusso@comune.bari.it</text:p>
          </table:table-cell>
          <table:table-cell office:value-type="string" table:style-name="ce10">
            <text:p>documenti necessari in relazione ai procedimenti di competenza</text:p>
          </table:table-cell>
          <table:table-cell office:value-type="string" table:style-name="ce10">
            <text:p>Ripartizione Tributi Settore Contenzioso - ore 9,00/12,00 di tutti i giorni escluso mercoledì e sabato e ore 15,30/17,00 del martedì - c.so V.Emanuele II, n.113 - <text:s/>tel.0805773552/3553/3556 pec:contenzioso tributi.comunebari@pec.rupar.puglia.it</text:p>
          </table:table-cell>
          <table:table-cell office:value-type="string" table:style-name="ce10">
            <text:p>telefono, posta ordinaria, posta elettronica</text:p>
          </table:table-cell>
          <table:table-cell office:value-type="string" table:style-name="ce10">
            <text:p>non operativa</text:p>
          </table:table-cell>
          <table:table-cell office:value-type="string" table:style-name="ce10">
            <text:p>Ricorso in Corte di Giustizia Tributaria di primo e secondo grado, ricorso in Cassazione</text:p>
          </table:table-cell>
          <table:table-cell office:value-type="string" table:style-name="ce10">
            <text:p>non operativo</text:p>
          </table:table-cell>
          <table:table-cell office:value-type="string" table:style-name="ce10">
            <text:p>tramite bonifico bancario per pagamento contributo unificato</text:p>
          </table:table-cell>
          <table:table-cell office:value-type="string" table:style-name="ce10">
            <text:p>gg.60 per la costituzione in giudizio in Corte di Giustizia di primo e secondo grado, 6 mesi per l'appello in caso di termine lungo, 60 giorni in caso di termine breve</text:p>
          </table:table-cell>
          <table:table-cell table:style-name="ce10"/>
          <table:table-cell table:number-columns-repeated="48" table:style-name="ce11"/>
          <table:table-cell table:number-columns-repeated="16320"/>
        </table:table-row>
        <table:table-row table:style-name="ro5">
          <table:table-cell office:value-type="string" table:style-name="ce10">
            <text:p>Supporto all'Avvocatura Civica per Rappresentanza e difesa in giudizio dinanzi al Giudice di Pace di Bari nei giudizi avverso ordinanza ingiunzione in materia tributaria</text:p>
          </table:table-cell>
          <table:table-cell office:value-type="string" table:style-name="ce10">
            <text:p>Attività di istruttoria per supporto Avvocatura Civica per predisposizione delle difese scritte per le controdeduzioni in giudizio<text:s/></text:p>
          </table:table-cell>
          <table:table-cell office:value-type="string" table:style-name="ce10">
            <text:p>Codice di procedura civile articoli 311-322</text:p>
          </table:table-cell>
          <table:table-cell office:value-type="string" table:style-name="ce10">
            <text:p>Procedimento ad istanza di parte</text:p>
          </table:table-cell>
          <table:table-cell office:value-type="string" table:style-name="ce10">
            <text:p>Direttore di Settore Dott. Giuseppe Lorusso</text:p>
          </table:table-cell>
          <table:table-cell office:value-type="string" table:style-name="ce10">
            <text:p>dott. Giuseppe Lorusso tel.0805773581 - e mail: giuseppe.lorusso@comune.bari.it</text:p>
          </table:table-cell>
          <table:table-cell office:value-type="string" table:style-name="ce10">
            <text:p>dott. Giuseppe Lorusso tel.0805773581 - e mail: giuseppe.lorusso@comune.bari.it</text:p>
          </table:table-cell>
          <table:table-cell office:value-type="string" table:style-name="ce10">
            <text:p>documenti necessari in relazione ai procedimenti di competenza</text:p>
          </table:table-cell>
          <table:table-cell office:value-type="string" table:style-name="ce10">
            <text:p>Ripartizione Tributi Settore Contenzioso - ore 9,00/12,00 di tutti i giorni escluso mercoledì e sabato e ore 15,30/17,00 del martedì - c.so V.Emanuele II, n.113 - <text:s/>tel.0805773552/3553/3556 pec:contenzioso tributi.comunebari@pec.rupar.puglia.it</text:p>
          </table:table-cell>
          <table:table-cell office:value-type="string" table:style-name="ce10">
            <text:p>telefono, posta ordinaria, posta elettronica</text:p>
          </table:table-cell>
          <table:table-cell office:value-type="string" table:style-name="ce10">
            <text:p>non operativa</text:p>
          </table:table-cell>
          <table:table-cell office:value-type="string" table:style-name="ce10">
            <text:p>Ricorso al Giudice di Pace</text:p>
          </table:table-cell>
          <table:table-cell office:value-type="string" table:style-name="ce10">
            <text:p>non operativo</text:p>
          </table:table-cell>
          <table:table-cell office:value-type="string" table:style-name="ce10">
            <text:p>tramite bonifico bancario per pagamento contributo unificato</text:p>
          </table:table-cell>
          <table:table-cell office:value-type="string" table:style-name="ce10">
            <text:p>10 giorni prima della udienza fissata dal Giudice con decreto</text:p>
          </table:table-cell>
          <table:table-cell table:style-name="ce12"/>
          <table:table-cell table:number-columns-repeated="48" table:style-name="ce13"/>
          <table:table-cell table:number-columns-repeated="16320"/>
        </table:table-row>
        <table:table-row table:style-name="ro5">
          <table:table-cell office:value-type="string" table:style-name="ce10">
            <text:p>Insinuazione nelle procedure da crisi da sovraindebitamento<text:s/></text:p>
          </table:table-cell>
          <table:table-cell office:value-type="string" table:style-name="ce10">
            <text:p>predisposizione di atti di insinuazione tempestiva e tardiva nelle procedura da sovraindebito per contribuenti che siano debitrici a vario titolo di somme per tributi comunali</text:p>
          </table:table-cell>
          <table:table-cell office:value-type="string" table:style-name="ce10">
            <text:p>DECRETO LEGISLATIVO 12 gennaio 2019, n. 14</text:p>
            <text:p>Codice della crisi d'impresa e dell'insolvenza in attuazione della legge 19 ottobre 2017, n. 155 <text:s/>- Regio Decreto 16 marzo 1942 n. 267 (vecchia legge fallimentare) e d. lgs. 12 settembre 2007, n. 169</text:p>
          </table:table-cell>
          <table:table-cell office:value-type="string" table:style-name="ce10">
            <text:p>Procedimento ad istanza di parte</text:p>
          </table:table-cell>
          <table:table-cell office:value-type="string" table:style-name="ce10">
            <text:p>Direttore di Settore Dott. Giuseppe Lorusso</text:p>
          </table:table-cell>
          <table:table-cell office:value-type="string" table:style-name="ce10">
            <text:p>dott. Giuseppe Lorusso tel.0805773581 - e mail: giuseppe.lorusso@comune.bari.it</text:p>
          </table:table-cell>
          <table:table-cell office:value-type="string" table:style-name="ce10">
            <text:p>dott. Giuseppe Lorusso tel.0805773581 - e mail: giuseppe.lorusso@comune.bari.it</text:p>
          </table:table-cell>
          <table:table-cell office:value-type="string" table:style-name="ce10">
            <text:p>documenti necessari in relazione ai procedimenti di competenza</text:p>
          </table:table-cell>
          <table:table-cell office:value-type="string" table:style-name="ce10">
            <text:p>Ripartizione Tributi Settore Contenzioso - ore 9,00/12,00 di tutti i giorni escluso mercoledì e sabato e ore 15,30/17,00 del martedì - c.so V.Emanuele II, n.113 - <text:s/>tel.0805773552/3553/3556 pec:contenzioso tributi.comunebari@pec.rupar.puglia.it</text:p>
          </table:table-cell>
          <table:table-cell office:value-type="string" table:style-name="ce10">
            <text:p>telefono, posta ordinaria, posta elettronica</text:p>
          </table:table-cell>
          <table:table-cell office:value-type="string" table:style-name="ce10">
            <text:p>non operativa</text:p>
          </table:table-cell>
          <table:table-cell office:value-type="string" table:style-name="ce10">
            <text:p>Ricorso al Giudice delegato - Ricorso ex articolo 99 Legge Fallimentare ; ricorso ex articolo 101 legge fallimentare</text:p>
          </table:table-cell>
          <table:table-cell office:value-type="string" table:style-name="ce10">
            <text:p>non operativo</text:p>
          </table:table-cell>
          <table:table-cell office:value-type="string" table:style-name="ce10">
            <text:p>non operativo</text:p>
          </table:table-cell>
          <table:table-cell office:value-type="string" table:style-name="ce10">
            <text:p>nei termini di legge</text:p>
          </table:table-cell>
          <table:table-cell table:style-name="ce12"/>
          <table:table-cell table:number-columns-repeated="48" table:style-name="ce13"/>
          <table:table-cell table:number-columns-repeated="16320"/>
        </table:table-row>
        <table:table-row table:style-name="ro5">
          <table:table-cell office:value-type="string" table:style-name="ce10">
            <text:p>Cura dei rapporti con i settori di amministrazione attiva della Ripartizione Tributi</text:p>
          </table:table-cell>
          <table:table-cell office:value-type="string" table:style-name="ce10">
            <text:p>Richiesta notizie in ordine a questione sollevate nei ricorsi dai contribuenti; comunicazione dell'esito dei giudizi, richiesta di ulteriore documentazione a conforto delle tesi della P.A.; relazioni in ordine al di più a praticarsi nel caso di giudizi di primo e secondo grado sfavorevoli per la PA, invio di documentazione e giurisprudeza in termini di proposta</text:p>
          </table:table-cell>
          <table:table-cell office:value-type="string" table:style-name="ce10">
            <text:p>D.Lgs. n.507/1993; D.Lgs 504/1992; Legge 212/2000;D.Lgs.546/1992: Legge 241/1990</text:p>
          </table:table-cell>
          <table:table-cell office:value-type="string" table:style-name="ce10">
            <text:p>Procedimento ad istanza di parte</text:p>
          </table:table-cell>
          <table:table-cell office:value-type="string" table:style-name="ce10">
            <text:p>Direttore di Settore Dott. Giuseppe Lorusso</text:p>
          </table:table-cell>
          <table:table-cell office:value-type="string" table:style-name="ce10">
            <text:p>dott. Giuseppe Lorusso tel.0805773581 - e mail: giuseppe.lorusso@comune.bari.it</text:p>
          </table:table-cell>
          <table:table-cell office:value-type="string" table:style-name="ce10">
            <text:p>dott. Giuseppe Lorusso tel.0805773581 - e mail: giuseppe.lorusso@comune.bari.it</text:p>
          </table:table-cell>
          <table:table-cell office:value-type="string" table:style-name="ce10">
            <text:p>documenti necessari in relazione ai procedimenti di competenza</text:p>
          </table:table-cell>
          <table:table-cell office:value-type="string" table:style-name="ce10">
            <text:p>Ripartizione Tributi Settore Contenzioso - ore 9,00/12,00 di tutti i giorni escluso mercoledì e sabato e ore 15,30/17,00 del martedì - c.so V.Emanuele II, n.113 - <text:s/>tel.0805773552/3553/3556 pec:contenzioso tributi.comunebari@pec.rupar.puglia.it</text:p>
          </table:table-cell>
          <table:table-cell office:value-type="string" table:style-name="ce10">
            <text:p>telefono, posta ordinaria, posta elettronica</text:p>
          </table:table-cell>
          <table:table-cell office:value-type="string" table:style-name="ce10">
            <text:p>non operativa</text:p>
          </table:table-cell>
          <table:table-cell office:value-type="string" table:style-name="ce10">
            <text:p>non operativa</text:p>
          </table:table-cell>
          <table:table-cell office:value-type="string" table:style-name="ce10">
            <text:p>non operativo</text:p>
          </table:table-cell>
          <table:table-cell office:value-type="string" table:style-name="ce10">
            <text:p>non operativo</text:p>
          </table:table-cell>
          <table:table-cell table:style-name="ce10"/>
          <table:table-cell table:style-name="ce12"/>
          <table:table-cell table:number-columns-repeated="48" table:style-name="ce13"/>
          <table:table-cell table:number-columns-repeated="16320"/>
        </table:table-row>
        <table:table-row table:style-name="ro2">
          <table:table-cell office:value-type="string" table:number-columns-spanned="2" table:number-rows-spanned="2" table:style-name="ce18">
            <text:p>UNITA'ORGANIZZATIVA RESPONSABILE DELL'ISTRUTTORIA</text:p>
          </table:table-cell>
          <table:covered-table-cell/>
          <table:table-cell office:value-type="string" table:number-columns-spanned="14" table:number-rows-spanned="1" table:style-name="ce19">
            <text:p>RIPARTIZIONE TRIBUTI<text:s text:c="2"/></text:p>
          </table:table-cell>
          <table:covered-table-cell table:number-columns-repeated="13"/>
          <table:table-cell table:number-columns-repeated="48" table:style-name="ce5"/>
          <table:table-cell table:number-columns-repeated="16320"/>
        </table:table-row>
        <table:table-row table:style-name="ro2">
          <table:covered-table-cell/>
          <table:covered-table-cell/>
          <table:table-cell office:value-type="string" table:number-columns-spanned="14" table:number-rows-spanned="1" table:style-name="ce19">
            <text:p>POSIZIONE ORGANIZZATIVA <text:s/>PUBBLICITA’ E AFFISSIONI, TOSAP E TRIBUTI VARI - <text:s/>Dott.ssa Alessandra Marazia</text:p>
          </table:table-cell>
          <table:covered-table-cell table:number-columns-repeated="13"/>
          <table:table-cell table:number-columns-repeated="48" table:style-name="ce5"/>
          <table:table-cell table:number-columns-repeated="16320"/>
        </table:table-row>
        <table:table-row table:style-name="ro8">
          <table:table-cell office:value-type="string" table:style-name="ce12">
            <text:p>Esposizione di mezzi pubblicitari permanenti</text:p>
          </table:table-cell>
          <table:table-cell office:value-type="string" table:style-name="ce12">
            <text:p>procedimento diretto al rilascio di atti di voltura di autorizzazioni precedentemente rilasciate dalla Ripartizione Tributi</text:p>
          </table:table-cell>
          <table:table-cell office:value-type="string" table:style-name="ce12">
            <text:p>D.Lgs. n.507/1993 e Regolamento Comunale sulla effettuazione della pubblicità; <text:s/>Deliberazione Giunta Comunale n. 24 del 25/01/2019</text:p>
          </table:table-cell>
          <table:table-cell office:value-type="string" table:style-name="ce12">
            <text:p>Procedimento ad istanza di parte</text:p>
          </table:table-cell>
          <table:table-cell office:value-type="string" table:style-name="ce14">
            <text:p>P.O.S.Pubblicità e Affissioni, Tosap e Tributi vari - Dott.ssa Alessandra Marazia</text:p>
          </table:table-cell>
          <table:table-cell office:value-type="string" table:style-name="ce12">
            <text:p>Dott.ssa Alessandra Marazia tel.0805773582 - e mail: a.marazi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text:p>
          </table:table-cell>
          <table:table-cell office:value-type="string" table:style-name="ce12">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Ricorso T.A.R. Puglia <text:s text:c="8"/>Ricorso al Presidente della Repubblica</text:p>
          </table:table-cell>
          <table:table-cell office:value-type="string" table:style-name="ce12">
            <text:p>tempi da definire</text:p>
          </table:table-cell>
          <table:table-cell office:value-type="string" table:style-name="ce12">
            <text:p>a mezzo versamento su c.c.p. n.20279709 intestato a "Comune di Bari-Ripartizione Tributi-Settore Pubblicità" cod. IBAN: <text:s text:c="3"/>IT57M0760104000000020279709</text:p>
          </table:table-cell>
          <table:table-cell office:value-type="string" table:style-name="ce12">
            <text:p>gg.60 per le insegne, gg.90 per l'impiantistica</text:p>
          </table:table-cell>
          <table:table-cell table:style-name="ce12"/>
          <table:table-cell table:number-columns-repeated="48" table:style-name="ce13"/>
          <table:table-cell table:number-columns-repeated="16320"/>
        </table:table-row>
        <table:table-row table:style-name="ro28">
          <table:table-cell office:value-type="string" table:style-name="ce12">
            <text:p>Pubblicità su veicoli</text:p>
          </table:table-cell>
          <table:table-cell office:value-type="string" table:style-name="ce12">
            <text:p>procedimento diretto al rilascio di autorizzazioni pubblicitarie per veicoli</text:p>
          </table:table-cell>
          <table:table-cell office:value-type="string" table:style-name="ce12">
            <text:p>D.Lgs. n.507/1993 e Regolamento Comunale sulla effettuazione della pubblicità; <text:s/>Deliberazione Giunta Comunale n. 24 del 25/01/2019</text:p>
          </table:table-cell>
          <table:table-cell office:value-type="string" table:style-name="ce12">
            <text:p>Procedimento ad istanza di parte</text:p>
          </table:table-cell>
          <table:table-cell office:value-type="string" table:style-name="ce14">
            <text:p>P.O.S.Pubblicità e Affissioni, Tosap e Tributi vari - Dott.ssa Alessandra Marazia</text:p>
          </table:table-cell>
          <table:table-cell office:value-type="string" table:style-name="ce12">
            <text:p>Dott.ssa Alessandra Marazia tel.0805773582 - e mail: a.marazi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text:p>
          </table:table-cell>
          <table:table-cell office:value-type="string" table:style-name="ce12">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Ricorso T.A.R. Puglia <text:s text:c="8"/>Ricorso al Presidente della Repubblica</text:p>
          </table:table-cell>
          <table:table-cell office:value-type="string" table:style-name="ce12">
            <text:p>tempi da definire</text:p>
          </table:table-cell>
          <table:table-cell office:value-type="string" table:style-name="ce12">
            <text:p>a mezzo versamento su c.c.p. n.20279709 intestato a "Comune di Bari-Ripartizione Tributi-Settore Pubblicità" cod. IBAN: <text:s text:c="3"/>IT57M0760104000000020279709</text:p>
          </table:table-cell>
          <table:table-cell office:value-type="string" table:style-name="ce12">
            <text:p>gg. 30 da istanza o dalla ricezione dell'eventuale preventivo parere di altro ufficio</text:p>
          </table:table-cell>
          <table:table-cell table:style-name="ce12"/>
          <table:table-cell table:number-columns-repeated="48" table:style-name="ce13"/>
          <table:table-cell table:number-columns-repeated="16320"/>
        </table:table-row>
        <table:table-row table:style-name="ro28">
          <table:table-cell office:value-type="string" table:style-name="ce12">
            <text:p>Esposizione di mezzi pubblicitari di natura temporanea</text:p>
          </table:table-cell>
          <table:table-cell office:value-type="string" table:style-name="ce12">
            <text:p>procedimento diretto al rilascio di autorizzazioni <text:s/>per esposizione nel territorio comunale di forme pubblicitarie a carattere temporaneo: locandine, striscioni, cartelli, volantinaggio, totem, stendardi, ecc.</text:p>
          </table:table-cell>
          <table:table-cell office:value-type="string" table:style-name="ce12">
            <text:p>D.Lgs. n.507/1993 e Regolamento Comunale sulla effettuazione della pubblicità; <text:s/>Deliberazione Giunta Comunale n. 24 del 25/01/2019</text:p>
          </table:table-cell>
          <table:table-cell office:value-type="string" table:style-name="ce12">
            <text:p>Procedimento ad istanza di parte</text:p>
          </table:table-cell>
          <table:table-cell office:value-type="string" table:style-name="ce14">
            <text:p>P.O.S.Pubblicità e Affissioni, Tosap e Tributi vari - Dott.ssa Alessandra Marazia</text:p>
          </table:table-cell>
          <table:table-cell office:value-type="string" table:style-name="ce12">
            <text:p>Dott.ssa Alessandra Marazia tel.0805773582 - e mail: a.marazi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text:p>
          </table:table-cell>
          <table:table-cell office:value-type="string" table:style-name="ce12">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Ricorso T.A.R. Puglia <text:s text:c="8"/>Ricorso al Presidente della Repubblica</text:p>
          </table:table-cell>
          <table:table-cell office:value-type="string" table:style-name="ce12">
            <text:p>tempi da definire</text:p>
          </table:table-cell>
          <table:table-cell office:value-type="string" table:style-name="ce12">
            <text:p>a mezzo versamento su c.c.p. n.20279709 intestato a "Comune di Bari-Ripartizione Tributi-Settore Pubblicità" cod. IBAN: <text:s text:c="3"/>IT57M0760104000000020279709</text:p>
          </table:table-cell>
          <table:table-cell office:value-type="string" table:style-name="ce12">
            <text:p>gg. 10 da istanza o dalla ricezione dell'eventuale preventivo parere di altro ufficio</text:p>
          </table:table-cell>
          <table:table-cell table:style-name="ce12"/>
          <table:table-cell table:number-columns-repeated="48" table:style-name="ce13"/>
          <table:table-cell table:number-columns-repeated="16320"/>
        </table:table-row>
        <table:table-row table:style-name="ro28">
          <table:table-cell office:value-type="string" table:style-name="ce12">
            <text:p>Rimborsi Imposta di Pubblicità</text:p>
          </table:table-cell>
          <table:table-cell office:value-type="string" table:style-name="ce12">
            <text:p>Procedimento inteso a rimborsare imposta <text:s/>versata e non dovuta</text:p>
          </table:table-cell>
          <table:table-cell office:value-type="string" table:style-name="ce12">
            <text:p>D.Lgs. n.507/1993 - <text:s/>Legge n. 296 del 27/12/2006</text:p>
          </table:table-cell>
          <table:table-cell office:value-type="string" table:style-name="ce12">
            <text:p>Procedimento ad istanza di parte</text:p>
          </table:table-cell>
          <table:table-cell office:value-type="string" table:style-name="ce14">
            <text:p>P.O.S.Pubblicità e Affissioni, Tosap e Tributi vari - Dott.ssa Alessandra Marazia</text:p>
          </table:table-cell>
          <table:table-cell office:value-type="string" table:style-name="ce12">
            <text:p>Dott.ssa Alessandra Marazia tel.0805773582 - e mail: a.marazi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documentazione giustificativa del rimborso richiesto</text:p>
          </table:table-cell>
          <table:table-cell office:value-type="string" table:style-name="ce12">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office:value-type="string" table:style-name="ce12">
            <text:p>telefono, posta ordinaria, posta elettronica</text:p>
          </table:table-cell>
          <table:table-cell table:number-columns-repeated="4" table:style-name="ce12"/>
          <table:table-cell office:value-type="string" table:style-name="ce12">
            <text:p>gg. 180 dalla data di presentazione istanza</text:p>
          </table:table-cell>
          <table:table-cell office:value-type="string" table:style-name="ce12">
            <text:p>Legge n. 296 del 27/12/2006</text:p>
          </table:table-cell>
          <table:table-cell table:number-columns-repeated="48" table:style-name="ce13"/>
          <table:table-cell table:number-columns-repeated="16320"/>
        </table:table-row>
        <table:table-row table:style-name="ro21">
          <table:table-cell office:value-type="string" table:style-name="ce12">
            <text:p>Pubbliche Affissioni</text:p>
          </table:table-cell>
          <table:table-cell office:value-type="string" table:style-name="ce12">
            <text:p>Affissione di manifesti e messaggi su impianti comunali</text:p>
          </table:table-cell>
          <table:table-cell office:value-type="string" table:style-name="ce12">
            <text:p>D.Lgs. n.507/1993 e Regolamento Comunale sulla effettuazione della pubblicità; <text:s/>Deliberazione Giunta Comunale n. 24 del 25/01/2019</text:p>
          </table:table-cell>
          <table:table-cell office:value-type="string" table:style-name="ce12">
            <text:p>Procedimento ad istanza di parte</text:p>
          </table:table-cell>
          <table:table-cell office:value-type="string" table:style-name="ce14">
            <text:p>P.O.S.Pubblicità e Affissioni, Tosap e Tributi vari - Dott.ssa Alessandra Marazia</text:p>
          </table:table-cell>
          <table:table-cell office:value-type="string" table:style-name="ce12">
            <text:p>Dott.ssa Alessandra Marazia tel.0805773582 - e mail: a.marazi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ricevuta di versamento dei diritti di affissione</text:p>
          </table:table-cell>
          <table:table-cell office:value-type="string" table:style-name="ce12">
            <text:p>Ripartizione Tributi Ufficio Affissioni - ore 9,00/12,00 di tutti i giorni sabato <text:s/>- Interno Arena Stadio della Vittoria, 10/d - <text:s/>tel.0805773584 email: s.muciaccia@comune.bari.it <text:s text:c="6"/>rip.tributi@comune.bari.it<text:s text:c="2"/></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Ricorso T.A.R. Puglia <text:s text:c="8"/>Ricorso al Presidente della Repubblica</text:p>
          </table:table-cell>
          <table:table-cell office:value-type="string" table:style-name="ce12">
            <text:p>tempi da definire</text:p>
          </table:table-cell>
          <table:table-cell office:value-type="string" table:style-name="ce12">
            <text:p>a mezzo versamento su c.c.p. n.20279709 intestato a "Comune di Bari-Ripartizione Tributi-Settore Pubblicità" cod. IBAN: <text:s text:c="3"/>IT57M0760104000000020279709</text:p>
          </table:table-cell>
          <table:table-cell office:value-type="string" table:style-name="ce12">
            <text:p>disciplinato dall'art.22 del D.Lgs.n.507/ 1993</text:p>
          </table:table-cell>
          <table:table-cell table:style-name="ce12"/>
          <table:table-cell table:number-columns-repeated="48" table:style-name="ce13"/>
          <table:table-cell table:number-columns-repeated="16320"/>
        </table:table-row>
        <table:table-row table:style-name="ro25">
          <table:table-cell office:value-type="string" table:style-name="ce12">
            <text:p>Istruttoria di pareri richiesti in merito alla corretta applicazione della Tosap, affidata in concessione all'esterno</text:p>
          </table:table-cell>
          <table:table-cell office:value-type="string" table:style-name="ce12">
            <text:p>Esame delle istanze pervenute ed espressione dei relativi pareri</text:p>
          </table:table-cell>
          <table:table-cell office:value-type="string" table:style-name="ce12">
            <text:p>D.Lgs. n.507/1993</text:p>
          </table:table-cell>
          <table:table-cell office:value-type="string" table:style-name="ce12">
            <text:p>Procedimento ad istanza di parte o d'ufficio</text:p>
          </table:table-cell>
          <table:table-cell office:value-type="string" table:style-name="ce14">
            <text:p>P.O.S.Pubblicità e Affissioni, Tosap e Tributi vari - Dott.ssa Alessandra Marazia</text:p>
          </table:table-cell>
          <table:table-cell office:value-type="string" table:style-name="ce12">
            <text:p>Dott.ssa Alessandra Marazia tel.0805773582 - e mail: a.marazia@comune.bari.it<text:s text:c="19"/></text:p>
          </table:table-cell>
          <table:table-cell office:value-type="string" table:style-name="ce10">
            <text:p>Direzione Ripartizione Tributi – Dr.ssa Rosalba Cirillo tel.0805773550 - <text:s/>e mail: r.cirillo@comune.bari.it</text:p>
          </table:table-cell>
          <table:table-cell table:number-columns-repeated="2" table:style-name="ce12"/>
          <table:table-cell office:value-type="string" table:style-name="ce12">
            <text:p>telefono, posta ordinaria, posta elettronica</text:p>
          </table:table-cell>
          <table:table-cell table:number-columns-repeated="2" table:style-name="ce12"/>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11">
          <table:table-cell office:value-type="string" table:number-columns-spanned="2" table:number-rows-spanned="2" table:style-name="ce18">
            <text:p>UNITA'ORGANIZZATIVA RESPONSABILE DELL'ISTRUTTORIA</text:p>
          </table:table-cell>
          <table:covered-table-cell/>
          <table:table-cell office:value-type="string" table:number-columns-spanned="14" table:number-rows-spanned="1" table:style-name="ce19">
            <text:p>RIPARTIZIONE TRIBUTI</text:p>
          </table:table-cell>
          <table:covered-table-cell table:number-columns-repeated="13"/>
          <table:table-cell table:number-columns-repeated="48" table:style-name="ce5"/>
          <table:table-cell table:number-columns-repeated="16320"/>
        </table:table-row>
        <table:table-row table:style-name="ro12">
          <table:covered-table-cell/>
          <table:covered-table-cell/>
          <table:table-cell office:value-type="string" table:number-columns-spanned="14" table:number-rows-spanned="1" table:style-name="ce19">
            <text:p>POS ICI <text:s/>IMU e TASI - Dott.ssa Silvia Muciaccia</text:p>
          </table:table-cell>
          <table:covered-table-cell table:number-columns-repeated="13"/>
          <table:table-cell table:number-columns-repeated="48" table:style-name="ce5"/>
          <table:table-cell table:number-columns-repeated="16320"/>
        </table:table-row>
        <table:table-row table:style-name="ro15">
          <table:table-cell office:value-type="string" table:style-name="ce12">
            <text:p>Imposta Comunale sugli Immobili <text:s text:c="33"/>Imposta Municipale Propria <text:s text:c="22"/>Tributo Servizi Indivisibili</text:p>
          </table:table-cell>
          <table:table-cell office:value-type="string" table:style-name="ce12">
            <text:p>Istruttoria di denunce di <text:s/>variazione <text:s/>e riconoscimento di agevolazioni di tributi ICI / IMU/TASI</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zioni C.C. aliquote e detrazioni anni vari</text:p>
          </table:table-cell>
          <table:table-cell office:value-type="string" table:style-name="ce12">
            <text:p>Procedimento ad istanza di parte o d'ufficio</text:p>
          </table:table-cell>
          <table:table-cell office:value-type="string" table:style-name="ce12">
            <text:p>Posizione organizzativa ICI/IMU/TASI- Dott.sa Silvia Muciaccia</text:p>
          </table:table-cell>
          <table:table-cell office:value-type="string" table:style-name="ce12">
            <text:p>Dott.ssa Silvia Muciaccia tel.0805773584 - e mail: s.muciacci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 o "SPECIALE IUC"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office:value-type="string" table:style-name="ce12">
            <text:p>non operativa</text:p>
          </table:table-cell>
          <table:table-cell office:value-type="string" table:style-name="ce12">
            <text:p>Legge 241/90 del 7 agosto 1990 e s.m.i. - <text:s/>Istituto dell'autotutela - Ricorso dinanzi alla Commissione Tributaria Provinciale ai sensi del D. Lgs. 546/1992 - Conciliazione giudiziale, ai sensi dell'art. 48 del D. Lgs. 546/1992</text:p>
          </table:table-cell>
          <table:table-cell office:value-type="string" table:style-name="ce12">
            <text:p>tempi da definire</text:p>
          </table:table-cell>
          <table:table-cell office:value-type="string" table:style-name="ce12">
            <text:p>1) F24 2)bollettini di conto corrente postale</text:p>
          </table:table-cell>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14">
          <table:table-cell office:value-type="string" table:style-name="ce12">
            <text:p>Discarichi ICI/IMU</text:p>
          </table:table-cell>
          <table:table-cell office:value-type="string" table:style-name="ce12">
            <text:p>Adozione di un provvedimento di riduzione (totale o parziale) del carico del tributo iscritto neiruoli ICI/IMU finalizzato a ridurre o ad annullare l'importo da pagare quando si verificano situazioni che comportino la necessità di rivedere il carico iscritto, a seguito di cancellazioni, istanze di riesame di posizioni o da parte dell'ufficio</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office:value-type="string" table:style-name="ce12">
            <text:p>Procedimento ad istanza di parte o d'ufficio</text:p>
          </table:table-cell>
          <table:table-cell office:value-type="string" table:style-name="ce12">
            <text:p>Posizione organizzativa ICI/IMU/TASI- Dott.sa Silvia Muciaccia</text:p>
          </table:table-cell>
          <table:table-cell office:value-type="string" table:style-name="ce12">
            <text:p>Dott.ssa Silvia Muciaccia tel.0805773584 - e mail: s.muciacci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13">
          <table:table-cell office:value-type="string" table:style-name="ce12">
            <text:p>Rimborsi ICI/IMU/TASI da parte del Comune</text:p>
          </table:table-cell>
          <table:table-cell office:value-type="string" table:style-name="ce12">
            <text:p>Adozione di un provvedimento inteso a rimborsare una somma che il contribuente ritiene di aver versato in più o indebitamente</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 Cons.Com.n. 38 del 23/07/2015 IMU 2015; 14) Delibera Cons.Com.n. 39 del 23/07/2015 TASI 2015; 15) Delibera Cons.Com.n. 38 del 29/04/2016 IMU 2016; 16) Delibera Cons.Com.n. 39 del 29/04/2016 TASI 2016; 17) Delibera Cons.Com.n. 18 del 30/03/2017 IMU 2017; 18) Delibera Cons.Com.n. 19 del 30/03/2017 TASI 2017; 19) Delibera Cons.Com.n. 19 del 26/03/2018 IMU 2018; 20) Delibera Cons.Com.n. 18 del 26/03/2018 TASI 2018; 21) Delibera Cons.Com.n. 14 del 21/03/2019 TASI 2019; 22) Delibera Cons.Com.n. 15 del 21/03/2019 IMU 2019;</text:p>
          </table:table-cell>
          <table:table-cell office:value-type="string" table:style-name="ce12">
            <text:p>Procedimento ad istanza di parte</text:p>
          </table:table-cell>
          <table:table-cell office:value-type="string" table:style-name="ce12">
            <text:p>Posizione organizzativa ICI/IMU/TASI- Dott.sa Silvia Muciaccia</text:p>
          </table:table-cell>
          <table:table-cell office:value-type="string" table:style-name="ce12">
            <text:p>Dott.ssa Silvia Muciaccia tel.0805773584 - e mail: s.muciacci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gg. 180 dalla data di presentazione istanza</text:p>
          </table:table-cell>
          <table:table-cell office:value-type="string" table:style-name="ce12">
            <text:p>Legge n. 296 del 27/12/2006</text:p>
          </table:table-cell>
          <table:table-cell table:number-columns-repeated="48" table:style-name="ce13"/>
          <table:table-cell table:number-columns-repeated="16320"/>
        </table:table-row>
        <table:table-row table:style-name="ro15">
          <table:table-cell office:value-type="string" table:style-name="ce12">
            <text:p>Istruttoria di interpelli inrelazione alla corretta applicazione dei tributi ICI/IMU/TASI</text:p>
          </table:table-cell>
          <table:table-cell office:value-type="string" table:style-name="ce12">
            <text:p>Esame delle istanze pervenute ed espressione dei relativi pareri</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office:value-type="string" table:style-name="ce12">
            <text:p>Procedimento ad istanza di parte o d'ufficio</text:p>
          </table:table-cell>
          <table:table-cell office:value-type="string" table:style-name="ce12">
            <text:p>Posizione organizzativa ICI/IMU/TASI- Dott.sa Silvia Muciaccia</text:p>
          </table:table-cell>
          <table:table-cell office:value-type="string" table:style-name="ce12">
            <text:p>Dott.ssa Silvia Muciaccia tel.0805773584 - e mail: s.muciaccia@comune.bari.it<text:s text:c="19"/></text:p>
          </table:table-cell>
          <table:table-cell office:value-type="string" table:style-name="ce10">
            <text:p>Direzione Ripartizione Tributi – Dr.ssa Rosalba Cirillo tel.0805773550 - <text:s/>e mail: r.cirillo@comune.bari.it</text:p>
          </table:table-cell>
          <table:table-cell table:style-name="ce12"/>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text:s/>4) all' indirizzo di posta elettronica certificata: imutributi.comunebari@pec.rupar.puglia.it</text:p>
          </table:table-cell>
          <table:table-cell table:number-columns-repeated="2" table:style-name="ce12"/>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2">
          <table:table-cell office:value-type="string" table:number-columns-spanned="2" table:number-rows-spanned="2" table:style-name="ce18">
            <text:p>UNITA'ORGANIZZATIVA RESPONSABILE DELL'ISTRUTTORIA</text:p>
          </table:table-cell>
          <table:covered-table-cell/>
          <table:table-cell office:value-type="string" table:number-columns-spanned="14" table:number-rows-spanned="1" table:style-name="ce19">
            <text:p>RIPARTIZIONE TRIBUTI</text:p>
          </table:table-cell>
          <table:covered-table-cell table:number-columns-repeated="13"/>
          <table:table-cell table:number-columns-repeated="48" table:style-name="ce5"/>
          <table:table-cell table:number-columns-repeated="16320"/>
        </table:table-row>
        <table:table-row table:style-name="ro2">
          <table:covered-table-cell/>
          <table:covered-table-cell/>
          <table:table-cell office:value-type="string" table:number-columns-spanned="14" table:number-rows-spanned="1" table:style-name="ce19">
            <text:p>POS <text:s/>- TARSU – TARES - TARI Dott.ssa Maria Carmela Rescina</text:p>
          </table:table-cell>
          <table:covered-table-cell table:number-columns-repeated="13"/>
          <table:table-cell table:number-columns-repeated="48" table:style-name="ce5"/>
          <table:table-cell table:number-columns-repeated="16320"/>
        </table:table-row>
        <table:table-row table:style-name="ro26">
          <table:table-cell office:value-type="string" table:style-name="ce12">
            <text:p>Tassazione ritiro rifiuti solidi urbani</text:p>
          </table:table-cell>
          <table:table-cell office:value-type="string" table:style-name="ce12">
            <text:p>Istruttoria di denunce di iscrizione, variazione, cessazione e riconoscimento di agevolazioni di tributi TARSU/TARES/TARI</text:p>
          </table:table-cell>
          <table:table-cell office:value-type="string" table:style-name="ce12">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text:p>
          </table:table-cell>
          <table:table-cell office:value-type="string" table:style-name="ce12">
            <text:p>Procedimento ad istanza di parte o d'ufficio</text:p>
          </table:table-cell>
          <table:table-cell office:value-type="string" table:style-name="ce12">
            <text:p>Posizione organizzativa TARSU - TARES - TARI – Dott.ssa Maria Carmela Rescina</text:p>
          </table:table-cell>
          <table:table-cell office:value-type="string" table:style-name="ce12">
            <text:p>Dott.ssa Maria Carmela Rescina tel.0805773576 - e mail: m.rescin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office:value-type="string" table:style-name="ce12">
            <text:p>non operativa</text:p>
          </table:table-cell>
          <table:table-cell office:value-type="string" table:style-name="ce12">
            <text:p>Legge 241/90 del 7 agosto 1990 e s.m.i. - <text:s/>Istituto dell'autotutela - Ricorso dinanzi alla Commissione Tributaria Provinciale ai sensi del D. Lgs. 546/1992 - Conciliazione giudiziale, ai sensi dell'art. 48 del D. Lgs. 546/1992</text:p>
          </table:table-cell>
          <table:table-cell office:value-type="string" table:style-name="ce12">
            <text:p>tempi da definire</text:p>
          </table:table-cell>
          <table:table-cell office:value-type="string" table:style-name="ce12">
            <text:p>Come indicato sugli avvisi di pagamento inviati dal Comune di Bari -Ripartizione Tributi ovvero su cartelle di pagamento inviate da Agenzia delle Entrate</text:p>
          </table:table-cell>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26">
          <table:table-cell office:value-type="string" table:style-name="ce12">
            <text:p>Discarichi TARSU/TARES/TARI</text:p>
          </table:table-cell>
          <table:table-cell office:value-type="string" table:style-name="ce12">
            <text:p>Adozione di un provvedimento di riduzione (totale o parziale) del carico del tributo iscritto nei ruoli/elenchi TARSU/TARES/TARI finalizzato a ridurre o ad annullare l'importo da pagare quando si verificano situazioni che comportino la necessità di rivedere il carico iscritto, a seguito di cancellazioni, istanze di riesame di posizioni o da parte dell'ufficio</text:p>
          </table:table-cell>
          <table:table-cell office:value-type="string" table:style-name="ce12">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text:p>
          </table:table-cell>
          <table:table-cell office:value-type="string" table:style-name="ce12">
            <text:p>Procedimento ad istanza di parte o d'ufficio</text:p>
          </table:table-cell>
          <table:table-cell office:value-type="string" table:style-name="ce12">
            <text:p>Posizione organizzativa TARSU - TARES - TARI – Dott.ssa Maria Carmela Rescina</text:p>
          </table:table-cell>
          <table:table-cell office:value-type="string" table:style-name="ce12">
            <text:p>Dott.ssa Maria Carmela Rescina tel.0805773576 - e mail: m.rescin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48" table:style-name="ce13"/>
          <table:table-cell table:number-columns-repeated="16320"/>
        </table:table-row>
        <table:table-row table:style-name="ro26">
          <table:table-cell office:value-type="string" table:style-name="ce12">
            <text:p>Rimborsi TARSU/TARES/TARI da parte del Comune</text:p>
          </table:table-cell>
          <table:table-cell office:value-type="string" table:style-name="ce12">
            <text:p>Adozione di un provvedimento inteso a rimborsare una somma che il contribuente ritiene di aver versato in più o indebitamente</text:p>
          </table:table-cell>
          <table:table-cell office:value-type="string" table:style-name="ce12">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text:s/>Legge n. 296 del 27/12/2006 7) art. 14 del D.L. n. 201 del 06/12/2001 e s.m.i. 8) l. 147/2013; 9) Deliberazioni C.C. tariffe anni vari</text:p>
          </table:table-cell>
          <table:table-cell office:value-type="string" table:style-name="ce12">
            <text:p>Procedimento ad istanza di parte</text:p>
          </table:table-cell>
          <table:table-cell office:value-type="string" table:style-name="ce12">
            <text:p>Posizione organizzativa TARSU - TARES - TARI – Dott.ssa Maria Carmela Rescina</text:p>
          </table:table-cell>
          <table:table-cell office:value-type="string" table:style-name="ce12">
            <text:p>Dott.ssa Maria Carmela Rescina tel.0805773576 - e mail: m.rescin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office:value-type="string" table:style-name="ce12">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gg. 180 dalla data di presentazione istanza</text:p>
          </table:table-cell>
          <table:table-cell office:value-type="string" table:style-name="ce12">
            <text:p>Legge n. 296 del 27/12/2006</text:p>
          </table:table-cell>
          <table:table-cell table:number-columns-repeated="48" table:style-name="ce13"/>
          <table:table-cell table:number-columns-repeated="16320"/>
        </table:table-row>
        <table:table-row table:style-name="ro26">
          <table:table-cell office:value-type="string" table:style-name="ce12">
            <text:p>Rimborsi TARSU da parte di Agenzia delle Entrate</text:p>
          </table:table-cell>
          <table:table-cell office:value-type="string" table:style-name="ce12">
            <text:p>Adozione di un provvedimento di discarico immesso telematicamente dal comune di Bari che genera una somma da rimborsare al contribuente che ha versato in più o indebitamente che si riferisce a ruoli TARSU riscossi tramite Agenzia delle Entrate</text:p>
          </table:table-cell>
          <table:table-cell office:value-type="string" table:style-name="ce12">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text:s/>Legge n. 296 del 27/12/2006; 7) Deliberazioni C.C. tariffe anni vari</text:p>
          </table:table-cell>
          <table:table-cell office:value-type="string" table:style-name="ce12">
            <text:p>Procedimento ad istanza di parte</text:p>
          </table:table-cell>
          <table:table-cell office:value-type="string" table:style-name="ce12">
            <text:p>Posizione organizzativa TARSU - TARES - TARI – Dott.ssa Maria Carmela Rescina</text:p>
          </table:table-cell>
          <table:table-cell office:value-type="string" table:style-name="ce12">
            <text:p>Dott.ssa Maria Carmela Rescina tel.0805773576 - e mail: m.rescina@comune.bari.it<text:s text:c="19"/></text:p>
          </table:table-cell>
          <table:table-cell office:value-type="string" table:style-name="ce10">
            <text:p>Direzione Ripartizione Tributi – Dr.ssa Rosalba Cirillo tel.0805773550 - <text:s/>e mail: r.cirillo@comune.bari.it</text:p>
          </table:table-cell>
          <table:table-cell office:value-type="string" table:style-name="ce12">
            <text:p>Modello istanza con relativi allegati reperibile sul sito istituzionale del Comune di Bari al link presente nell'area tematica "Economia, tasse e tributi" e ulteriore documentazione che il richiedente ritiene utile a dimostrare o spiegare le ragioni per le quali il discarico/rimborso è richiesto. Copia dei versamenti eseguiti che si ritiene aver pagato parzialmente o integralmente in più ed in maniera errata.</text:p>
          </table:table-cell>
          <table:table-cell office:value-type="string" table:style-name="ce12">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gg. 180 dalla data di presentazione istanza</text:p>
          </table:table-cell>
          <table:table-cell office:value-type="string" table:style-name="ce12">
            <text:p>Legge n. 296 del 27/12/2006</text:p>
          </table:table-cell>
          <table:table-cell table:number-columns-repeated="48" table:style-name="ce13"/>
          <table:table-cell table:number-columns-repeated="16320"/>
        </table:table-row>
        <table:table-row table:number-rows-repeated="104854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ahoma" svg:font-family="Tahoma"/>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2992125984252in" fo:margin-bottom="0.17007874015748in" fo:margin-left="0.190157480314961in" fo:margin-right="0.159842519685039in" style:print-orientation="landscape" style:print-page-order="ttb" style:first-page-number="continue" style:scale-to="100%" style:table-centering="horizontal" style:print="grid objects charts drawings"/>
      <style:header-style>
        <style:header-footer-properties fo:min-height="0in" fo:margin-left="0in" fo:margin-right="0in" fo:margin-bottom="0in"/>
      </style:header-style>
      <style:footer-style>
        <style:header-footer-properties fo:min-height="0.25984251968503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gennari</meta:initial-creator>
    <dc:creator>giuseppe.lorusso</dc:creator>
    <meta:creation-date>2016-06-15T14:36:16Z</meta:creation-date>
    <dc:date>2025-07-09T09:46:07Z</dc:date>
    <meta:print-date>2024-07-12T11:14:23Z</meta:print-date>
    <meta:editing-cycles>40</meta:editing-cycles>
    <meta:editing-duration>PT21292S</meta:editing-duration>
  </office:meta>
</office:document-meta>
</file>