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763cm"/>
    </style:style>
    <style:style style:name="co2" style:family="table-column">
      <style:table-column-properties fo:break-before="auto" style:column-width="15.108cm"/>
    </style:style>
    <style:style style:name="co3" style:family="table-column">
      <style:table-column-properties fo:break-before="auto" style:column-width="4.683cm"/>
    </style:style>
    <style:style style:name="co4" style:family="table-column">
      <style:table-column-properties fo:break-before="auto" style:column-width="4.551cm"/>
    </style:style>
    <style:style style:name="co5" style:family="table-column">
      <style:table-column-properties fo:break-before="auto" style:column-width="5.106cm"/>
    </style:style>
    <style:style style:name="co6" style:family="table-column">
      <style:table-column-properties fo:break-before="auto" style:column-width="6.138cm"/>
    </style:style>
    <style:style style:name="co7" style:family="table-column">
      <style:table-column-properties fo:break-before="auto" style:column-width="8.599cm"/>
    </style:style>
    <style:style style:name="co8" style:family="table-column">
      <style:table-column-properties fo:break-before="auto" style:column-width="7.355cm"/>
    </style:style>
    <style:style style:name="co9" style:family="table-column">
      <style:table-column-properties fo:break-before="auto" style:column-width="13.811cm"/>
    </style:style>
    <style:style style:name="co10" style:family="table-column">
      <style:table-column-properties fo:break-before="auto" style:column-width="14.631cm"/>
    </style:style>
    <style:style style:name="co11" style:family="table-column">
      <style:table-column-properties fo:break-before="auto" style:column-width="6.085cm"/>
    </style:style>
    <style:style style:name="co12" style:family="table-column">
      <style:table-column-properties fo:break-before="auto" style:column-width="5.768cm"/>
    </style:style>
    <style:style style:name="co13" style:family="table-column">
      <style:table-column-properties fo:break-before="auto" style:column-width="6.562cm"/>
    </style:style>
    <style:style style:name="co14" style:family="table-column">
      <style:table-column-properties fo:break-before="auto" style:column-width="7.064cm"/>
    </style:style>
    <style:style style:name="co15" style:family="table-column">
      <style:table-column-properties fo:break-before="auto" style:column-width="4.736cm"/>
    </style:style>
    <style:style style:name="co16" style:family="table-column">
      <style:table-column-properties fo:break-before="auto" style:column-width="4.657cm"/>
    </style:style>
    <style:style style:name="co17" style:family="table-column">
      <style:table-column-properties fo:break-before="auto" style:column-width="2.408cm"/>
    </style:style>
    <style:style style:name="co18" style:family="table-column">
      <style:table-column-properties fo:break-before="auto" style:column-width="1.693cm"/>
    </style:style>
    <style:style style:name="ro1" style:family="table-row">
      <style:table-row-properties style:row-height="2.117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4.195cm" fo:break-before="auto" style:use-optimal-row-height="false"/>
    </style:style>
    <style:style style:name="ro5" style:family="table-row">
      <style:table-row-properties style:row-height="4.558cm" fo:break-before="auto" style:use-optimal-row-height="false"/>
    </style:style>
    <style:style style:name="ro6" style:family="table-row">
      <style:table-row-properties style:row-height="14.45cm" fo:break-before="auto" style:use-optimal-row-height="false"/>
    </style:style>
    <style:style style:name="ro7" style:family="table-row">
      <style:table-row-properties style:row-height="13.898cm" fo:break-before="auto" style:use-optimal-row-height="false"/>
    </style:style>
    <style:style style:name="ro8" style:family="table-row">
      <style:table-row-properties style:row-height="9.763cm" fo:break-before="auto" style:use-optimal-row-height="false"/>
    </style:style>
    <style:style style:name="ro9" style:family="table-row">
      <style:table-row-properties style:row-height="10.631cm" fo:break-before="auto" style:use-optimal-row-height="false"/>
    </style:style>
    <style:style style:name="ro10" style:family="table-row">
      <style:table-row-properties style:row-height="6.927cm" fo:break-before="auto" style:use-optimal-row-height="false"/>
    </style:style>
    <style:style style:name="ro11" style:family="table-row">
      <style:table-row-properties style:row-height="7.694cm" fo:break-before="auto" style:use-optimal-row-height="false"/>
    </style:style>
    <style:style style:name="ro37" style:family="table-row">
      <style:table-row-properties style:row-height="5.106cm" fo:break-before="auto" style:use-optimal-row-height="true"/>
    </style:style>
    <style:style style:name="ro43" style:family="table-row">
      <style:table-row-properties style:row-height="1.605cm" fo:break-before="auto" style:use-optimal-row-height="true"/>
    </style:style>
    <style:style style:name="ro14" style:family="table-row">
      <style:table-row-properties style:row-height="2.582cm" fo:break-before="auto" style:use-optimal-row-height="false"/>
    </style:style>
    <style:style style:name="ro15" style:family="table-row">
      <style:table-row-properties style:row-height="4.143cm" fo:break-before="auto" style:use-optimal-row-height="false"/>
    </style:style>
    <style:style style:name="ro31" style:family="table-row">
      <style:table-row-properties style:row-height="2.605cm" fo:break-before="auto" style:use-optimal-row-height="true"/>
    </style:style>
    <style:style style:name="ro17" style:family="table-row">
      <style:table-row-properties style:row-height="8.421cm" fo:break-before="auto" style:use-optimal-row-height="false"/>
    </style:style>
    <style:style style:name="ro18" style:family="table-row">
      <style:table-row-properties style:row-height="8.276cm" fo:break-before="auto" style:use-optimal-row-height="false"/>
    </style:style>
    <style:style style:name="ro19" style:family="table-row">
      <style:table-row-properties style:row-height="6.429cm" fo:break-before="auto" style:use-optimal-row-height="false"/>
    </style:style>
    <style:style style:name="ro20" style:family="table-row">
      <style:table-row-properties style:row-height="5.835cm" fo:break-before="auto" style:use-optimal-row-height="false"/>
    </style:style>
    <style:style style:name="ro21" style:family="table-row">
      <style:table-row-properties style:row-height="9.089cm" fo:break-before="auto" style:use-optimal-row-height="false"/>
    </style:style>
    <style:style style:name="ro22" style:family="table-row">
      <style:table-row-properties style:row-height="8.56cm" fo:break-before="auto" style:use-optimal-row-height="false"/>
    </style:style>
    <style:style style:name="ro23" style:family="table-row">
      <style:table-row-properties style:row-height="7.654cm" fo:break-before="auto" style:use-optimal-row-height="false"/>
    </style:style>
    <style:style style:name="ro24" style:family="table-row">
      <style:table-row-properties style:row-height="5.239cm" fo:break-before="auto" style:use-optimal-row-height="false"/>
    </style:style>
    <style:style style:name="ro25" style:family="table-row">
      <style:table-row-properties style:row-height="6.602cm" fo:break-before="auto" style:use-optimal-row-height="false"/>
    </style:style>
    <style:style style:name="ro26" style:family="table-row">
      <style:table-row-properties style:row-height="3.923cm" fo:break-before="auto" style:use-optimal-row-height="false"/>
    </style:style>
    <style:style style:name="ro27" style:family="table-row">
      <style:table-row-properties style:row-height="5.703cm" fo:break-before="auto" style:use-optimal-row-height="false"/>
    </style:style>
    <style:style style:name="ro28" style:family="table-row">
      <style:table-row-properties style:row-height="1.64cm" fo:break-before="auto" style:use-optimal-row-height="false"/>
    </style:style>
    <style:style style:name="ro38" style:family="table-row">
      <style:table-row-properties style:row-height="0.605cm" fo:break-before="auto" style:use-optimal-row-height="true"/>
    </style:style>
    <style:style style:name="ro39" style:family="table-row">
      <style:table-row-properties style:row-height="1.104cm" fo:break-before="auto" style:use-optimal-row-height="true"/>
    </style:style>
    <style:style style:name="ro30" style:family="table-row">
      <style:table-row-properties style:row-height="12.218cm" fo:break-before="auto" style:use-optimal-row-height="false"/>
    </style:style>
    <style:style style:name="ro34" style:family="table-row">
      <style:table-row-properties style:row-height="0.6cm" fo:break-before="auto" style:use-optimal-row-height="true"/>
    </style:style>
    <style:style style:name="ro40" style:family="table-row">
      <style:table-row-properties style:row-height="0.517cm" fo:break-before="auto" style:use-optimal-row-height="true"/>
    </style:style>
    <style:style style:name="ro41" style:family="table-row">
      <style:table-row-properties style:row-height="0.557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34" style:family="table-cell" style:parent-style-name="Default" style:data-style-name="N0">
      <style:table-cell-properties fo:border-bottom="none" fo:background-color="#ff0000" style:text-align-source="fix" style:repeat-content="false" fo:wrap-option="wrap" fo:border-left="0.06pt solid #000000" fo:border-right="0.06pt solid #000000" fo:border-top="none"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43" style:family="table-cell" style:parent-style-name="Default" style:data-style-name="N0">
      <style:table-cell-properties style:cell-protect="none" style:print-content="true" fo:background-color="transparent" fo:wrap-option="wrap" style:vertical-align="automatic"/>
      <style:text-properties style:font-name="Tahoma" fo:font-size="10pt" style:font-name-asian="Tahoma" style:font-size-asian="10pt" style:font-name-complex="Tahoma" style:font-size-complex="10pt"/>
    </style:style>
    <style:style style:name="ce45" style:family="table-cell" style:parent-style-name="Default" style:data-style-name="N0">
      <style:table-cell-properties fo:border-bottom="none" fo:background-color="#c0c0c0" style:text-align-source="fix" style:repeat-content="false" fo:wrap-option="wrap" fo:border-left="0.06pt solid #000000" fo:border-right="0.06pt solid #000000" fo:border-top="none" style:vertical-align="middle"/>
      <style:paragraph-properties fo:text-align="center"/>
      <style:text-properties style:font-name="Tahoma" fo:font-size="12pt" style:font-name-asian="Tahoma" style:font-size-asian="12pt" style:font-name-complex="Tahoma" style:font-size-complex="12pt"/>
    </style:style>
    <style:style style:name="ce4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style:font-name-asian="Tahoma" style:font-size-asian="12pt" style:font-name-complex="Tahoma" style:font-size-complex="12pt"/>
    </style:style>
    <style:style style:name="ce4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1pt" style:font-name-asian="Tahoma" style:font-size-asian="11pt" style:language-asian="it" style:country-asian="IT" style:font-name-complex="Tahoma" style:font-size-complex="11pt" style:language-complex="ar" style:country-complex="SA"/>
    </style:style>
    <style:style style:name="ce5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style:font-name-asian="Tahoma" style:font-size-asian="12pt" style:font-name-complex="Tahoma" style:font-size-complex="12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12pt" style:font-name-asian="Tahoma" style:font-size-asian="12pt" style:font-name-complex="Tahoma" style:font-size-complex="12pt"/>
    </style:style>
    <style:style style:name="ce5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ahoma" fo:font-size="10pt" style:font-name-asian="Tahoma" style:font-size-asian="10pt" style:font-name-complex="Tahoma" style:font-size-complex="10pt"/>
    </style:style>
    <style:style style:name="ce5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1" fo:font-size="11pt" style:font-name-asian="Tahoma1" style:font-size-asian="11pt" style:language-asian="it" style:country-asian="IT" style:font-name-complex="Tahoma1" style:font-size-complex="11pt" style:language-complex="ar" style:country-complex="SA"/>
    </style:style>
    <style:style style:name="ce57" style:family="table-cell" style:parent-style-name="Default" style:data-style-name="N0">
      <style:table-cell-properties fo:border-bottom="none" fo:background-color="transparent" fo:border-left="0.06pt solid #000000" fo:border-right="0.06pt solid #000000" fo:border-top="0.06pt solid #000000"/>
    </style:style>
    <style:style style:name="ce58" style:family="table-cell" style:parent-style-name="Default" style:data-style-name="N0">
      <style:table-cell-properties fo:border-bottom="none" fo:background-color="transparent" fo:wrap-option="wrap" fo:border-left="0.06pt solid #000000" fo:border-right="0.06pt solid #000000" fo:border-top="none" style:vertical-align="automatic"/>
      <style:text-properties style:font-name="Tahoma" fo:font-size="12pt" style:font-name-asian="Tahoma" style:font-size-asian="12pt" style:font-name-complex="Tahoma" style:font-size-complex="12pt"/>
    </style:style>
    <style:style style:name="ce59" style:family="table-cell" style:parent-style-name="Default" style:data-style-name="N0">
      <style:table-cell-properties fo:border-bottom="none" fo:background-color="transparent" fo:border-left="0.06pt solid #000000" fo:border-right="0.06pt solid #000000" fo:border-top="none"/>
    </style:style>
    <style:style style:name="ce60" style:family="table-cell" style:parent-style-name="Default" style:data-style-name="N0">
      <style:table-cell-properties fo:border-bottom="none" fo:background-color="transparent" fo:border-left="0.06pt solid #000000" fo:border-right="0.06pt solid #000000" fo:border-top="none" style:vertical-align="automatic"/>
      <style:text-properties fo:font-size="12pt" style:font-size-asian="12pt" style:font-size-complex="12pt"/>
    </style:style>
    <style:style style:name="ce6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10pt" style:font-name-asian="Tahoma" style:font-size-asian="10pt" style:font-name-complex="Tahoma" style:font-size-complex="10pt"/>
    </style:style>
    <style:style style:name="ce62" style:family="table-cell" style:parent-style-name="Default" style:data-style-name="N0">
      <style:table-cell-properties fo:border-bottom="none" fo:background-color="transparent" fo:wrap-option="wrap" fo:border-left="0.06pt solid #000000" fo:border-right="0.06pt solid #000000" fo:border-top="none" style:vertical-align="middle"/>
    </style:style>
    <style:style style:name="ce63"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style:use-window-font-color="true"/>
    </style:style>
    <style:style style:name="ce65"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Tahoma" fo:font-size="12pt" style:font-name-asian="Tahoma" style:font-size-asian="12pt" style:font-name-complex="Tahoma" style:font-size-complex="12pt"/>
    </style:style>
    <style:style style:name="ce6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fo:font-weight="bold" style:font-name-asian="Tahoma" style:font-size-asian="12pt" style:font-weight-asian="bold" style:font-name-complex="Tahoma" style:font-size-complex="12pt" style:font-weight-complex="bold"/>
    </style:style>
    <style:style style:name="ce6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ahoma" fo:font-size="12pt" fo:language="it" fo:country="IT" fo:font-style="normal" fo:text-shadow="none" style:text-underline-style="none" fo:font-weight="normal" style:text-underline-mode="continuous" style:text-overline-mode="continuous" style:text-line-through-mode="continuous"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0">
      <style:table-cell-properties fo:border-bottom="none" fo:background-color="transparent" fo:wrap-option="wrap" fo:border-left="0.06pt solid #000000" fo:border-right="0.06pt solid #000000" fo:border-top="none" style:vertical-align="automatic"/>
      <style:text-properties fo:font-weight="bold" style:font-weight-asian="bold" style:font-weight-complex="bold"/>
    </style:style>
    <style:style style:name="ce69" style:family="table-cell" style:parent-style-name="Default" style:data-style-name="N0">
      <style:table-cell-properties style:cell-protect="none" style:print-content="true" style:text-align-source="fix" style:repeat-content="false" fo:background-color="transparent" fo:wrap-option="wrap" fo:border="none" style:vertical-align="middle"/>
      <style:paragraph-properties fo:text-align="start" fo:margin-left="0cm"/>
      <style:text-properties style:font-name="Tahoma" fo:font-size="12pt" style:font-name-asian="Tahoma" style:font-size-asian="12pt" style:font-name-complex="Tahoma" style:font-size-complex="12pt"/>
    </style:style>
    <style:style style:name="ce71" style:family="table-cell" style:parent-style-name="Default" style:data-style-name="N0">
      <style:table-cell-properties fo:background-color="transparent" fo:wrap-option="wrap" style:vertical-align="automatic"/>
      <style:text-properties style:font-name="Tahoma" fo:font-size="10pt" style:font-name-asian="Tahoma" style:font-size-asian="10pt" style:font-name-complex="Tahoma" style:font-size-complex="10pt"/>
    </style:style>
    <style:style style:name="ce72" style:family="table-cell" style:parent-style-name="Default" style:data-style-name="N0">
      <style:table-cell-properties style:cell-protect="none" style:print-content="true" fo:background-color="transparent" fo:wrap-option="wrap" style:vertical-align="automatic"/>
      <style:text-properties style:font-name="Tahoma" fo:font-size="12pt" style:font-name-asian="Tahoma" style:font-size-asian="12pt" style:font-name-complex="Tahoma" style:font-size-complex="12pt"/>
    </style:style>
    <style:style style:name="ce73" style:family="table-cell" style:parent-style-name="Default" style:data-style-name="N0">
      <style:table-cell-properties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75" style:family="table-cell" style:parent-style-name="Default" style:data-style-name="N0">
      <style:table-cell-properties fo:background-color="transparent" style:vertical-align="automatic"/>
    </style:style>
    <style:style style:name="ce2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ahoma" fo:font-size="8pt" fo:font-weight="bold" style:font-name-asian="Tahoma" style:font-size-asian="8pt" style:font-weight-asian="bold" style:font-name-complex="Tahoma" style:font-size-complex="8pt" style:font-weight-complex="bold"/>
    </style:style>
    <style:style style:name="ce29" style:family="table-cell" style:parent-style-name="Default" style:data-style-name="N0">
      <style:table-cell-properties fo:border-bottom="none" fo:background-color="#ff0000" style:text-align-source="fix" style:repeat-content="false" fo:wrap-option="wrap" fo:border-left="0.06pt solid #000000" fo:border-right="0.06pt solid #000000" fo:border-top="none"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30" style:family="table-cell" style:parent-style-name="Default" style:data-style-name="N0">
      <style:table-cell-properties style:cell-protect="none" style:print-content="true" fo:background-color="transparent" fo:wrap-option="wrap" style:vertical-align="automatic"/>
      <style:text-properties style:font-name="Tahoma" fo:font-size="10pt" style:font-name-asian="Tahoma" style:font-size-asian="10pt" style:font-name-complex="Tahoma" style:font-size-complex="10pt"/>
    </style:style>
    <style:style style:name="ce31" style:family="table-cell" style:parent-style-name="Default" style:data-style-name="N0">
      <style:table-cell-properties fo:border-bottom="none" fo:background-color="#c0c0c0" style:text-align-source="fix" style:repeat-content="false" fo:wrap-option="wrap" fo:border-left="0.06pt solid #000000" fo:border-right="0.06pt solid #000000" fo:border-top="none" style:vertical-align="middle"/>
      <style:paragraph-properties fo:text-align="center"/>
      <style:text-properties style:font-name="Tahoma" fo:font-size="12pt" style:font-name-asian="Tahoma" style:font-size-asian="12pt" style:font-name-complex="Tahoma" style:font-size-complex="12pt"/>
    </style:style>
    <style:style style:name="ce32"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style:font-name-asian="Tahoma" style:font-size-asian="12pt" style:font-name-complex="Tahoma" style:font-size-complex="12pt"/>
    </style:style>
    <style:style style:name="ce35"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1pt" style:font-name-asian="Tahoma" style:font-size-asian="11pt" style:language-asian="it" style:country-asian="IT" style:font-name-complex="Tahoma" style:font-size-complex="11pt" style:language-complex="ar" style:country-complex="SA"/>
    </style:style>
    <style:style style:name="ce3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style:font-name-asian="Tahoma" style:font-size-asian="12pt" style:font-name-complex="Tahoma" style:font-size-complex="12pt"/>
    </style:style>
    <style:style style:name="ce3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12pt" style:font-name-asian="Tahoma" style:font-size-asian="12pt" style:font-name-complex="Tahoma" style:font-size-complex="12pt"/>
    </style:style>
    <style:style style:name="ce3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cm"/>
      <style:text-properties style:font-name="Tahoma" fo:font-size="10pt" style:font-name-asian="Tahoma" style:font-size-asian="10pt" style:font-name-complex="Tahoma" style:font-size-complex="10pt"/>
    </style:style>
    <style:style style:name="ce3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1" fo:font-size="11pt" style:font-name-asian="Tahoma1" style:font-size-asian="11pt" style:language-asian="it" style:country-asian="IT" style:font-name-complex="Tahoma1" style:font-size-complex="11pt" style:language-complex="ar" style:country-complex="SA"/>
    </style:style>
    <style:style style:name="ce40" style:family="table-cell" style:parent-style-name="Default" style:data-style-name="N0">
      <style:table-cell-properties fo:border-bottom="none" fo:background-color="transparent" fo:border-left="0.06pt solid #000000" fo:border-right="0.06pt solid #000000" fo:border-top="0.06pt solid #000000"/>
    </style:style>
    <style:style style:name="ce41" style:family="table-cell" style:parent-style-name="Default" style:data-style-name="N0">
      <style:table-cell-properties fo:border-bottom="none" fo:background-color="transparent" fo:wrap-option="wrap" fo:border-left="0.06pt solid #000000" fo:border-right="0.06pt solid #000000" fo:border-top="none" style:vertical-align="automatic"/>
      <style:text-properties style:font-name="Tahoma" fo:font-size="12pt" style:font-name-asian="Tahoma" style:font-size-asian="12pt" style:font-name-complex="Tahoma" style:font-size-complex="12pt"/>
    </style:style>
    <style:style style:name="ce42" style:family="table-cell" style:parent-style-name="Default" style:data-style-name="N0">
      <style:table-cell-properties fo:border-bottom="none" fo:background-color="transparent" fo:border-left="0.06pt solid #000000" fo:border-right="0.06pt solid #000000" fo:border-top="none"/>
    </style:style>
    <style:style style:name="ce44" style:family="table-cell" style:parent-style-name="Default" style:data-style-name="N0">
      <style:table-cell-properties fo:border-bottom="none" fo:background-color="transparent" fo:border-left="0.06pt solid #000000" fo:border-right="0.06pt solid #000000" fo:border-top="none" style:vertical-align="automatic"/>
      <style:text-properties fo:font-size="12pt" style:font-size-asian="12pt" style:font-size-complex="12pt"/>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fo:font-size="10pt" style:font-name-asian="Tahoma" style:font-size-asian="10pt" style:font-name-complex="Tahoma" style:font-size-complex="10pt"/>
    </style:style>
    <style:style style:name="ce47" style:family="table-cell" style:parent-style-name="Default" style:data-style-name="N0">
      <style:table-cell-properties fo:border-bottom="none" fo:background-color="transparent" fo:wrap-option="wrap" fo:border-left="0.06pt solid #000000" fo:border-right="0.06pt solid #000000" fo:border-top="none" style:vertical-align="middle"/>
    </style:style>
    <style:style style:name="ce50" style:family="table-cell" style:parent-style-name="Default" style:data-style-name="N0">
      <style:table-cell-properties fo:border-bottom="none" fo:background-color="transparent" fo:wrap-option="wrap" fo:border-left="0.06pt solid #000000" fo:border-right="0.06pt solid #000000" fo:border-top="none" style:vertical-align="middle"/>
      <style:text-properties style:use-window-font-color="true"/>
    </style:style>
    <style:style style:name="ce51"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style:font-name="Tahoma" fo:font-size="12pt" style:font-name-asian="Tahoma" style:font-size-asian="12pt" style:font-name-complex="Tahoma" style:font-size-complex="12pt"/>
    </style:style>
    <style:style style:name="ce52"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Tahoma" fo:font-size="12pt" fo:font-weight="bold" style:font-name-asian="Tahoma" style:font-size-asian="12pt" style:font-weight-asian="bold" style:font-name-complex="Tahoma" style:font-size-complex="12pt" style:font-weight-complex="bold"/>
    </style:style>
    <style:style style:name="ce6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Tahoma" fo:font-size="12pt" fo:language="it" fo:country="IT" fo:font-style="normal" fo:text-shadow="none" style:text-underline-style="none" fo:font-weight="normal" style:text-underline-mode="continuous" style:text-overline-mode="continuous" style:text-line-through-mode="continuous"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transparent" fo:wrap-option="wrap" fo:border-left="0.06pt solid #000000" fo:border-right="0.06pt solid #000000" fo:border-top="none" style:vertical-align="automatic"/>
      <style:text-properties fo:font-weight="bold" style:font-weight-asian="bold" style:font-weight-complex="bold"/>
    </style:style>
    <style:style style:name="ce76" style:family="table-cell" style:parent-style-name="Default" style:data-style-name="N0">
      <style:table-cell-properties style:cell-protect="none" style:print-content="true" style:text-align-source="fix" style:repeat-content="false" fo:background-color="transparent" fo:wrap-option="wrap" fo:border="none" style:vertical-align="middle"/>
      <style:paragraph-properties fo:text-align="start" fo:margin-left="0cm"/>
      <style:text-properties style:font-name="Tahoma" fo:font-size="12pt" style:font-name-asian="Tahoma" style:font-size-asian="12pt" style:font-name-complex="Tahoma" style:font-size-complex="12pt"/>
    </style:style>
    <style:style style:name="ce77" style:family="table-cell" style:parent-style-name="Default" style:data-style-name="N0">
      <style:table-cell-properties fo:background-color="transparent" fo:wrap-option="wrap" style:vertical-align="automatic"/>
      <style:text-properties style:font-name="Tahoma" fo:font-size="10pt" style:font-name-asian="Tahoma" style:font-size-asian="10pt" style:font-name-complex="Tahoma" style:font-size-complex="10pt"/>
    </style:style>
    <style:style style:name="ce78" style:family="table-cell" style:parent-style-name="Default" style:data-style-name="N0">
      <style:table-cell-properties style:cell-protect="none" style:print-content="true" fo:background-color="transparent" fo:wrap-option="wrap" style:vertical-align="automatic"/>
      <style:text-properties style:font-name="Tahoma" fo:font-size="12pt" style:font-name-asian="Tahoma" style:font-size-asian="12pt" style:font-name-complex="Tahoma" style:font-size-complex="12pt"/>
    </style:style>
    <style:style style:name="ce79" style:family="table-cell" style:parent-style-name="Default" style:data-style-name="N0">
      <style:table-cell-properties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81" style:family="table-cell" style:parent-style-name="Default" style:data-style-name="N0">
      <style:table-cell-properties fo:background-color="transparent" style:vertical-align="automatic"/>
    </style:style>
    <style:style style:name="T8" style:family="text">
      <style:text-properties fo:color="#000000" loext:opacity="100%" style:text-outline="false" style:text-line-through-style="none" style:text-line-through-type="none" style:font-name="Tahoma" fo:font-size="12pt" fo:language="it" fo:country="IT" fo:font-style="normal" fo:text-shadow="none" style:text-underline-style="none" fo:font-weight="normal" style:text-underline-mode="continuous" style:text-overline-mode="continuous" style:text-line-through-mode="continuous"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Verdana" fo:font-size="11pt" fo:language="it" fo:country="IT" fo:font-style="normal" fo:text-shadow="none" style:text-underline-style="none" fo:font-weight="normal" style:text-underline-mode="continuous" style:text-overline-mode="continuous" style:text-line-through-mode="continuous" style:font-name-asian="Verdana"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font-name="Tahoma" fo:font-size="12pt" fo:language="it" fo:country="IT" fo:font-style="normal" fo:text-shadow="none" style:text-underline-style="none" fo:font-weight="normal" style:text-underline-mode="continuous" style:text-overline-mode="continuous" style:text-line-through-mode="continuous" style:font-name-asian="Tahoma"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font-name="Verdana" fo:font-size="11pt" fo:font-style="normal" fo:text-shadow="none"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 style:family="text">
      <style:text-properties style:font-name="Tahoma" fo:font-size="11pt" style:font-name-asian="Tahoma" style:font-size-asian="11pt" style:language-asian="it" style:country-asian="IT" style:font-name-complex="Tahoma" style:font-size-complex="11pt" style:language-complex="ar" style:country-complex="SA"/>
    </style:style>
    <style:style style:name="T7" style:family="text">
      <style:text-properties fo:color="#000000" style:font-name="Tahoma"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line-through-mode="continuous" fo:language="it" fo:country="IT" style:language-asian="zh" style:country-asian="CN" style:language-complex="hi" style:country-complex="IN" style:text-emphasize="none" style:font-relief="none" style:text-overline-style="none" style:text-overline-color="font-color"/>
    </style:style>
    <style:style style:name="T15" style:family="text">
      <style:text-properties style:text-line-through-mode="continuous" fo:language="it" fo:country="IT" style:language-asian="zh" style:country-asian="CN" style:language-complex="hi" style:country-complex="IN" style:text-emphasize="none" style:font-relief="none" style:text-overline-style="none" style:text-overline-color="font-color" fo:color="#000000" style:font-name="Verdana" fo:font-size="11pt"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style:style style:name="T16" style:family="text">
      <style:text-properties style:text-line-through-mode="continuous" fo:language="it" fo:country="IT" style:language-asian="zh" style:country-asian="CN" style:language-complex="hi" style:country-complex="IN" style:text-emphasize="none" style:font-relief="none" style:text-overline-style="none" style:text-overline-color="font-color"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ahoma" fo:font-size="12pt" style:font-name-asian="Tahoma" style:font-name-complex="Tahoma" style:font-size-asian="12pt" style:font-size-complex="12pt"/>
    </style:style>
    <style:style style:name="T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Verdana" fo:font-size="11pt" style:font-name-asian="Verdana" style:font-name-complex="Verdana" style:font-size-asian="11pt" style:font-size-complex="11pt"/>
    </style:style>
    <style:style style:name="T18" style:family="text">
      <style:text-properties style:font-name="Tahoma" fo:font-size="11pt" style:language-asian="it" style:country-asian="IT" style:language-complex="ar" style:country-complex="SA" style:font-name-asian="Tahoma" style:font-name-complex="Tahoma" style:font-size-asian="11pt" style:font-size-complex="11pt"/>
    </style:style>
  </office:automatic-styles>
  <office:body>
    <office:spreadsheet>
      <table:calculation-settings table:case-sensitive="false" table:search-criteria-must-apply-to-whole-cell="false">
        <table:null-date table:date-value="1904-01-01"/>
      </table:calculation-settings>
      <table:table table:name="tutti_i_procedimenti" table:style-name="ta3">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number-columns-repeated="241" table:default-cell-style-name="ce30"/>
        <table:table-column table:style-name="co17" table:number-columns-repeated="766" table:default-cell-style-name="ce81"/>
        <table:table-column table:style-name="co18" table:default-cell-style-name="ce81"/>
        <table:table-row table:style-name="ro1">
          <table:table-cell table:style-name="ce28" office:value-type="string" calcext:value-type="string" table:number-columns-spanned="2" table:number-rows-spanned="1">
            <text:p>COMUNE DI BARI</text:p>
          </table:table-cell>
          <table:covered-table-cell/>
          <table:table-cell table:style-name="ce40" table:number-columns-spanned="14" table:number-rows-spanned="1"/>
          <table:covered-table-cell table:number-columns-repeated="13"/>
          <table:table-cell table:style-name="ce77"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1" office:value-type="string" calcext:value-type="string" table:number-columns-spanned="14" table:number-rows-spanned="1">
            <text:p>RIPARTIZIONE POLITICHE EDUCATIVE E GIOVANILI: <text:s/>DOTT.SSA MARIA CRISTINA DI PIERRO</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text:s/>SERVIZI SCOLASTICI: Dott.ssa Caterina Valrosso</text:p>
          </table:table-cell>
          <table:covered-table-cell table:number-columns-repeated="13"/>
          <table:table-cell table:style-name="ce78" table:number-columns-repeated="1008"/>
        </table:table-row>
        <table:table-row table:style-name="ro3">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78" table:number-columns-repeated="1008"/>
        </table:table-row>
        <table:table-row table:style-name="ro4">
          <table:table-cell table:style-name="ce29" office:value-type="string" calcext:value-type="string">
            <text:p>DENOMINAZIONE DEL PROCEDIMENTO</text:p>
          </table:table-cell>
          <table:table-cell table:style-name="ce29" office:value-type="string" calcext:value-type="string">
            <text:p>BREVE DESCRIZIONE DEL PROCEDIMENTO</text:p>
          </table:table-cell>
          <table:table-cell table:style-name="ce29" office:value-type="string" calcext:value-type="string">
            <text:p>FONTI NORMATIVE DI RIFERIMENTO</text:p>
          </table:table-cell>
          <table:table-cell table:style-name="ce29" office:value-type="string" calcext:value-type="string">
            <text:p>AVVIO DEL PROCEDIMENTO</text:p>
          </table:table-cell>
          <table:table-cell table:style-name="ce29" office:value-type="string" calcext:value-type="string">
            <text:p>POSIZIONE ORGANIZZATIVA STRUTTURALE (P.O.S.)</text:p>
          </table:table-cell>
          <table:table-cell table:style-name="ce29" office:value-type="string" calcext:value-type="string">
            <text:p>RESPONSABILE DEL PROCEDIMENTO</text:p>
          </table:table-cell>
          <table:table-cell table:style-name="ce29" office:value-type="string" calcext:value-type="string">
            <text:p>UFFICIO COMPETENTE ALL'ADOZIONE DEL PROVVEDIMENTO FINALE</text:p>
          </table:table-cell>
          <table:table-cell table:style-name="ce29" office:value-type="string" calcext:value-type="string">
            <text:p>DOCUMENTAZIONE DA ALLEGARE ALL'ISTANZA</text:p>
          </table:table-cell>
          <table:table-cell table:style-name="ce29" office:value-type="string" calcext:value-type="string">
            <text:p>INFORMAZIONI</text:p>
          </table:table-cell>
          <table:table-cell table:style-name="ce29" office:value-type="string" calcext:value-type="string">
            <text:p>INFORMAZIONI RELATIVE AL PROCEDIMENTO IN CORSO</text:p>
          </table:table-cell>
          <table:table-cell table:style-name="ce29" office:value-type="string" calcext:value-type="string">
            <text:p>SCIA/DIA/SILENZIO ASSENSO</text:p>
          </table:table-cell>
          <table:table-cell table:style-name="ce29" office:value-type="string" calcext:value-type="string">
            <text:p>STRUMENTI DI TUTELA</text:p>
          </table:table-cell>
          <table:table-cell table:style-name="ce29" office:value-type="string" calcext:value-type="string">
            <text:p>LINK DI ACCESSO AL SERVIZIO ON LINE</text:p>
          </table:table-cell>
          <table:table-cell table:style-name="ce29" office:value-type="string" calcext:value-type="string">
            <text:p>MODALITA'PER L'EFFETTUAZIONE DEI PAGAMENTI</text:p>
          </table:table-cell>
          <table:table-cell table:style-name="ce29" office:value-type="string" calcext:value-type="string">
            <text:p>TERMINE PER LA CONCLUSIONE DEL PROCEDIMENTO</text:p>
          </table:table-cell>
          <table:table-cell table:style-name="ce29" office:value-type="string" calcext:value-type="string">
            <text:p>MOTIVAZIONE PER TERMINE SUPERIORE A 90 GIORNI</text:p>
          </table:table-cell>
          <table:table-cell table:style-name="ce79" table:number-columns-repeated="1008"/>
        </table:table-row>
        <table:table-row table:style-name="ro5">
          <table:table-cell table:style-name="ce31" office:value-type="string" calcext:value-type="string">
            <text:p>La denominazione del procedimento è espressa in modo semplice e comprensibile</text:p>
          </table:table-cell>
          <table:table-cell table:style-name="ce31" office:value-type="string" calcext:value-type="string">
            <text:p>Una breve descrizione del procedimento ne delinea le caratteristiche</text:p>
          </table:table-cell>
          <table:table-cell table:style-name="ce31" office:value-type="string" calcext:value-type="string">
            <text:p>Qui sono riportati tutti i riferimenti normativi utili</text:p>
          </table:table-cell>
          <table:table-cell table:style-name="ce31" office:value-type="string" calcext:value-type="string">
            <text:p>Questa sezione indica se il procedimento prende avvio su iniziativa di parte/d'ufficio/o di entrambi</text:p>
          </table:table-cell>
          <table:table-cell table:style-name="ce31" office:value-type="string" calcext:value-type="string">
            <text:p>Qui è indicata la denominazione della posizione organizzativa strutturale (e/o del Settore, se previsto) ed il nome del titolare</text:p>
          </table:table-cell>
          <table:table-cell table:style-name="ce31" office:value-type="string" calcext:value-type="string">
            <text:p>Questa sezione indica il nome del responsabile del procedimento, unitamente ai recapiti telefonici e alla casella di posta elettronica istituzionale</text:p>
          </table:table-cell>
          <table:table-cell table:style-name="ce3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3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3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31" office:value-type="string" calcext:value-type="string">
            <text:p>Questa sezione indica le modalità per ottenere le informazioni relative al procedimento in corso</text:p>
          </table:table-cell>
          <table:table-cell table:style-name="ce31" office:value-type="string" calcext:value-type="string">
            <text:p>Questa sezione indica <text:s/>operatività della segnalazione certificata di inizio attività (SCIA), o della dichiarazione di inizio attività (DIA), o del silenzio assenso</text:p>
          </table:table-cell>
          <table:table-cell table:style-name="ce31" office:value-type="string" calcext:value-type="string">
            <text:p>Questa sezione indica gli strumenti di tutela amministrativa e giurisdizionale, riconosciuti dalla legge in favore della persona interessata</text:p>
          </table:table-cell>
          <table:table-cell table:style-name="ce31" office:value-type="string" calcext:value-type="string">
            <text:p>In questa sezione è indicato il link di accesso al servizio on line, se già disponibile in rete, <text:s/>oppure i tempi previsti per l’attivazione</text:p>
          </table:table-cell>
          <table:table-cell table:style-name="ce31" office:value-type="string" calcext:value-type="string">
            <text:p>Qui sono riportate le istruzioni per effettuare il <text:s text:c="2"/>pagamento, se previsto, secondo le modalità indicate all'art. 5 del d.lgs. 7 marzo 2005, n.82 per i pagamenti on line</text:p>
          </table:table-cell>
          <table:table-cell table:style-name="ce31" office:value-type="string" calcext:value-type="string">
            <text:p>Qui è indicato il termine per la conclusione del procedimento espresso in giorni</text:p>
          </table:table-cell>
          <table:table-cell table:style-name="ce31" office:value-type="string" calcext:value-type="string">
            <text:p><text:s/>Nel caso in cui il termine superi i 90 giorni, questa sezione ne indica la motivazione</text:p>
          </table:table-cell>
          <table:table-cell table:style-name="ce80" table:number-columns-repeated="1008"/>
        </table:table-row>
        <table:table-row table:style-name="ro6">
          <table:table-cell table:style-name="ce32" office:value-type="string" calcext:value-type="string">
            <text:p>Iscrizioni nidi di infanzia comunali</text:p>
          </table:table-cell>
          <table:table-cell table:style-name="ce32" office:value-type="string" calcext:value-type="string">
            <text:p>ll procedimento riguarda la presentazione e la gestione delle domande di iscrizione ai nidi d’infanzia comunali per bambini di età compresa tra 3 e 36 mesi. L’utente compila l’istanza online entro i termini stabiliti annualmente dal Comune. Le domande vengono istruite dall’Ufficio <text:s/>che verifica i requisiti e attribuisce i punteggi secondo i criteri definiti annualmente dalla Giunta comunale. Al termine dell’istruttoria viene formata e pubblicata la graduatoria degli ammessi e degli eventuali esclusi. L’ufficio procede quindi all’assegnazione dei posti disponibili e alla successiva accettazione da parte delle famiglie. In caso di rinunce, si procede allo scorrimento della graduatoria. </text:p>
          </table:table-cell>
          <table:table-cell table:style-name="ce32"/>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Modello ISEE in corso di validità.</text:p>
          </table:table-cell>
          <table:table-cell table:style-name="ce32" office:value-type="string" calcext:value-type="string">
            <text:p>Per informazioni: Ripartizione P.E.G. - Via Venezia 41 - tel.080/5773809 (Dr.ssa Caterina Valrosso) - 080/5773826 (sig.ra Lucia Cataldo) – l.cataldo@comune.bari.it. Orario accesso: martedì – mercoledì – giovedì ore 9,00 – 12,00 e giovedì 15,30- 17,00.</text:p>
          </table:table-cell>
          <table:table-cell table:style-name="ce32" office:value-type="string" calcext:value-type="string">
            <text:p>Ripartizione P.E.G.- Via Venezia 41 - tel.080/5773809 (Dr.ssa Caterina Valrosso) - 080/5773826 (sig.ra Lucia Cataldo) – l.cataldo@comune.bari.it. Orario accesso: martedì – mercoledì – giovedì ore 9,00 – 12,00 e giovedì <text:s/>15,30- 17,0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70"/>
          <table:table-cell table:style-name="ce32" office:value-type="string" calcext:value-type="string">
            <text:p>90 giorni.</text:p>
          </table:table-cell>
          <table:table-cell table:style-name="ce32"/>
          <table:table-cell table:style-name="ce38" table:number-columns-repeated="1008"/>
        </table:table-row>
        <table:table-row table:style-name="ro6">
          <table:table-cell table:style-name="ce32" office:value-type="string" calcext:value-type="string">
            <text:p>Gestione rette Nidi di infanzia comunali</text:p>
          </table:table-cell>
          <table:table-cell table:style-name="ce32" office:value-type="string" calcext:value-type="string">
            <text:p>Il procedimento riguarda la determinazione, l’applicazione e la gestione delle rette dovute dalle famiglie per la frequenza dei nidi d’infanzia comunali. L’Ufficio competente acquisisce le dichiarazioni ISEE e applica le tariffe secondo quanto previsto dal sistema tariffario vigente. In caso di mancato pagamento, l’Ufficio attiva le procedure di sollecito e, se necessario, le azioni per il recupero del credito. Sono gestite inoltre eventuali richieste di agevolazioni, esenzioni o rettifiche a seguito di variazioni del nucleo familiare o dell’ISEE. </text:p>
          </table:table-cell>
          <table:table-cell table:style-name="ce32"/>
          <table:table-cell table:style-name="ce32" office:value-type="string" calcext:value-type="string">
            <text:p>d' ufficio </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text:s/>Attestazione ISEE in corso di validità.</text:p>
          </table:table-cell>
          <table:table-cell table:style-name="ce32" office:value-type="string" calcext:value-type="string">
            <text:p>Per informazioni: Ripartizione P.E.G.- Via Venezia 41 - tel.080/5773809 (Dr.ssa Caterina Valrosso) - 080/5773826 (sig.ra Lucia Cataldo) – l.cataldo@comune.bari.it. Orario accesso: martedì – mercoledì – giovedì ore 9,00 – 12,00 e giovedì 15,30- 17,00.</text:p>
          </table:table-cell>
          <table:table-cell table:style-name="ce32" office:value-type="string" calcext:value-type="string">
            <text:p>Ripartizione P.E.G.- Via Venezia 41 - tel.080/5773809 (Dr.ssa Caterina Valrosso) - 080/5773826 (sig.ra Lucia Cataldo) – l.cataldo@comune.bari.it. Orario accesso: martedì – mercoledì – giovedì ore 9,00 – 12,00 e giovedì <text:s/>15,30- 17,0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text:p>
          </table:table-cell>
          <table:table-cell table:style-name="ce32" office:value-type="string" calcext:value-type="string">
            <text:p>Accesso dal sito istituzionale del Comune di Bari (www.comune.bari.it cliccare sull’area tematica di riferimento “Educazione e Politiche Giovanili” <text:s/>- link Asili Nido e Scuole.</text:p>
          </table:table-cell>
          <table:table-cell table:style-name="ce32" office:value-type="string" calcext:value-type="string">
            <text:p>La retta mensile deve essere corrisposta in via anticipata, entro e non oltre il 15 di ogni mese, Per effettuare il pagamento è necessario aver previamente proceduto all’iscrizione e successivamente accedere al seguente link: https://egov.comune.bari.it/ <text:s/>- “Servizi” – “Aree Tematiche” – “Servizi Scolastici” - “Pagamento Nido d’infanzia comunale”, seguire la procedura guidata di compilazione. Il pagamento del servizio dovrà essere effettuato esclusivamente online con due modalità: - tramite gli strumenti di pagamento abilitati PagoPA (carta di credito, addebito in conto, ecc) e previa autenticazione con credenziali SPID o CIE (Carta di Identità Elettronica); - senza autenticazione, scaricando e/o stampando l’avviso di pagamento per poter perfezionare il pagamento presso uno dei punti di pagamento PagoPA <text:s/>(es. punti vendita <text:s/>Lottomatica ed <text:s/>uffici postali).</text:p>
          </table:table-cell>
          <table:table-cell table:style-name="ce32" office:value-type="string" calcext:value-type="string">
            <text:p>30 giorni.</text:p>
          </table:table-cell>
          <table:table-cell table:style-name="ce32"/>
          <table:table-cell table:style-name="ce38" table:number-columns-repeated="1008"/>
        </table:table-row>
        <table:table-row table:style-name="ro7">
          <table:table-cell table:style-name="ce32" office:value-type="string" calcext:value-type="string">
            <text:p>Recupero morosità per servizio di refezione scolastica e nidi d’infanzia comunali</text:p>
          </table:table-cell>
          <table:table-cell table:style-name="ce32" office:value-type="string" calcext:value-type="string">
            <text:p>Il procedimento prevede il recupero coattivo delle morosità afferenti il servizio di refezione scolastica e le quote rimaste insolute per l'iscrizione agli asili nido ed al relativo servizio mensa.</text:p>
          </table:table-cell>
          <table:table-cell table:style-name="ce32"/>
          <table:table-cell table:style-name="ce32" office:value-type="string" calcext:value-type="string">
            <text:p>d' ufficio </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Via Venezia 41 - tel.080/5773809 (Dr.ssa Caterina Valrosso) - 080/5773826 (sig.ra Lucia Cataldo) – l.cataldo@comune.bari.it. 080/5772820 – </text:span><text:span text:style-name="T7"><text:a xlink:href="mailto:f.geografo@comune.bari.it" xlink:type="simple">f.geografo@comune.bari.it</text:a></text:span><text:span text:style-name="T7">  (Dr. Francesco geografo)/5775773815 – </text:span><text:span text:style-name="T7"><text:a xlink:href="mailto:g.nonnato@comune.bari.it" xlink:type="simple">g.nonnato@comune.bari.it</text:a></text:span><text:span text:style-name="T7">  (dr.ssa Giovanna Nonnato). Orario accesso: martedì – mercoledì – </text:span>Orario accesso: martedì – mercoledì – giovedì ore 9,00 – 12,00 e giovedì 15,30- 17,00.</text:p>
          </table:table-cell>
          <table:table-cell table:style-name="ce32" office:value-type="string" calcext:value-type="string">
            <text:p><text:span text:style-name="T7"> Ripartizione P.E.G.- Via Venezia 41 - tel.080/5773809 (Dr.ssa Caterina Valrosso) - 080/5773826 (sig.ra Lucia Cataldo) – l.cataldo@comune.bari.it. 080/5773820 </text:span><text:span text:style-name="T7"><text:a xlink:href="mailto:f.geografo@comune.bari.it" xlink:type="simple">f.geografo@comune.bari.it</text:a></text:span><text:span text:style-name="T7">  (Dr. Francesco geografo)/5775773815 – </text:span><text:span text:style-name="T7"><text:a xlink:href="mailto:g.nonnato@comune.bari.it" xlink:type="simple">g.nonnato@comune.bari.it</text:a></text:span><text:span text:style-name="T7">  (dr.ssa Giovanna Nonnato).</text:span> </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90 giorni.</text:p>
          </table:table-cell>
          <table:table-cell table:style-name="ce32"/>
          <table:table-cell table:style-name="ce38" table:number-columns-repeated="1008"/>
        </table:table-row>
        <table:table-row table:style-name="ro8">
          <table:table-cell table:style-name="ce32" office:value-type="string" calcext:value-type="string">
            <text:p>Servizio di refezione scolastica</text:p>
          </table:table-cell>
          <table:table-cell table:style-name="ce32" office:value-type="string" calcext:value-type="string">
            <text:p>Il procedimento riguarda l’organizzazione e la gestione del servizio di refezione scolastica per le scuole dell’infanzia e <text:s/>primarie del territorio comunale. L’Ufficio <text:s/>cura l’acquisizione delle domande di accesso al servizio, applica le tariffe sulla base dell’ISEE e gestisce le richieste di agevolazione ed esenzione. E’ responsabile della programmazione dei pasti e <text:s/>del controllo qualitativo e quantitativo del servizio. Provvede inoltre all’emissione degli avvisi di pagamento, alla verifica dei versamenti e alle eventuali procedure di sollecito e recupero credit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Attestazione ISEE in corso di validità. Certificato medico per la richiesta di dieta speciale. In caso di richiesta di dieta etico religiosa, occorrerà, altresì, allegare apposita autocertificazione</text:p>
          </table:table-cell>
          <table:table-cell table:style-name="ce32" office:value-type="string" calcext:value-type="string">
            <text:p>Per informazioni: Ripartizione P.E.G.- Via Venezia 41 - tel.080/5773809 – <text:a xlink:href="mailto:c.valrosso@comune.bari" xlink:type="simple">c.valrosso@comune.bari</text:a>.it (Dr.ssa Caterina Valrosso);  080/5773838 – <text:a xlink:href="mailto:d.belluccia@comune.bari.it" xlink:type="simple">d.belluccia@comune.bari.it</text:a>  (Dr.ssa Delia Belluccia); 080/5772820 – <text:a xlink:href="mailto:f.geografo@comune.bari.it" xlink:type="simple">f.geografo@comune.bari.it</text:a> (Dr. Francesco geografo) – 080/5775773815 – <text:a xlink:href="mailto:g.nonnato@comune.bari.it" xlink:type="simple">g.nonnato@comune.bari.it</text:a> (dr.ssa Giovanna Nonnato). Orario accesso: martedì – mercoledì – giovedì ore 9,00 – 12,00 e martedì 15,30- 17,00. </text:p>
          </table:table-cell>
          <table:table-cell table:style-name="ce32" office:value-type="string" calcext:value-type="string">
            <text:p>Ripartizione P.E.G.- Via Venezia 41 - tel.080/5773809 – c.valrosso@comune.bari.it (Dr.ssa Caterina Valrosso); <text:s/>080/5773838 – d.belluccia@comune.bari.it <text:s/>(Dr.ssa Delia Belluccia); 080/5772820 – f.geografo@comune.bari.it (Dr. Francesco geografo) – 080/5775773815 – g.nonnato@comune.bari.it (dr.ssa Giovanna Nonnato).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32"/>
          <table:table-cell table:style-name="ce32" office:value-type="string" calcext:value-type="string">
            <text:p>Ricorso gerarchico</text:p>
          </table:table-cell>
          <table:table-cell table:style-name="ce32"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32"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text:p>
          </table:table-cell>
          <table:table-cell table:style-name="ce32" office:value-type="string" calcext:value-type="string">
            <text:p>60 giorni.</text:p>
          </table:table-cell>
          <table:table-cell table:style-name="ce32"/>
          <table:table-cell table:style-name="ce38" table:number-columns-repeated="1008"/>
        </table:table-row>
        <table:table-row table:style-name="ro8">
          <table:table-cell table:style-name="ce32" office:value-type="string" calcext:value-type="string">
            <text:p>Servizio di refezione scolastica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9">
          <table:table-cell table:style-name="ce32" office:value-type="string" calcext:value-type="string">
            <text:p>Assistenza specialistica a favore degli alunni con disabilità (iscrizioni al servizio)</text:p>
          </table:table-cell>
          <table:table-cell table:style-name="ce39" office:value-type="string" calcext:value-type="string">
            <text:p>Il procedimento riguarda l’attivazione e la gestione del servizio di assistenza specialistica in favore degli alunni con disabilità frequentanti i nidi di infanzia comunali, le scuole dell’infanzia, primarie e secondarie di primo grado. L’Ufficio <text:s/>acquisisce, per il tramite delle scuole, le richieste e la documentazione necessaria (PEI, certificazione di disabilità, fabbisogni educativi). Il servizio viene quindi affidato ad operatori specializzati e monitorato durante l’anno scolastico per verificarne la continuità e l’efficacia. L’Ufficio gestisce inoltre eventuali variazioni, integrazioni, sospensioni o cessazioni del supporto in relazione alle esigenze dell’alunno.</text:p>
          </table:table-cell>
          <table:table-cell table:style-name="ce32" office:value-type="string" calcext:value-type="string">
            <text:p>Art.10 legge n.104/1992; art.139, comma 1, d.lgs. N. 112/1998; 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text:s/>Diagnosi funzionale</text:p>
          </table:table-cell>
          <table:table-cell table:style-name="ce32" office:value-type="string" calcext:value-type="string">
            <text:p>Per informazioni: Ripartizione P.E.G.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32" office:value-type="string" calcext:value-type="string">
            <text:p>Ripartizione P.E.G.- Via Venezia 41 - tel.080/5773836 (Dr.ssa Eufrasia Scaramuzzi) - <text:s/>Orario accesso: Orario accesso: martedì – mercoledì – giovedì ore 9,00 – 12,00; martedì – giov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9">
          <table:table-cell table:style-name="ce32" office:value-type="string" calcext:value-type="string">
            <text:p>Assistenza specialistica a favore degli alunni con disabilità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9">
          <table:table-cell table:style-name="ce32" office:value-type="string" calcext:value-type="string">
            <text:p>Erogazione contributi scuole dell'infanzia paritarie <text:s/></text:p>
          </table:table-cell>
          <table:table-cell table:style-name="ce32" office:value-type="string" calcext:value-type="string">
            <text:p>Il procedimento riguarda l’erogazione dei contributi comunali e dei finanziamenti regionali destinati alle scuole dell’infanzia paritarie convenzionate con il Comune. L’Ufficio verifica la sussistenza dei requisiti ed eroga gli importi spettanti sulla base dei criteri stabiliti dagli accordi di convenzione. Successivamente vengono predisposti gli atti di impegno e liquidazione delle somme, effettuati i controlli amministrativi e contabili e monitorato l’utilizzo dei contributi attraverso la verifica delle rendicontazion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Parità scolastica</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0">
          <table:table-cell table:style-name="ce35" office:value-type="string" calcext:value-type="string">
            <text:p>Buono scuola a copertura parziale delle rette per la frequenza presso scuole dell’infanzia paritarie private convenzionate con il Comune di Bari.</text:p>
          </table:table-cell>
          <table:table-cell table:style-name="ce32" office:value-type="string" calcext:value-type="string">
            <text:p>Il procedimento riguarda l’assegnazione di buoni scuola finalizzati a coprire parzialmente le rette di frequenza presso le scuole dell’infanzia paritarie private convenzionate con il Comune di Bari. Le famiglie presentano domanda con la documentazione necessaria, compresa la certificazione ISEE. L’Ufficio verifica i requisiti, attribuisce i punteggi secondo i criteri definiti dall’avviso pubblico e redige la graduatoria dei beneficiari.</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Attestazione ISEE in corso di validità.</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1">
          <table:table-cell table:style-name="ce32" office:value-type="string" calcext:value-type="string">
            <text:p>Fornitura libri di testo <text:s/>scuole primarie (istruttoria istanze)</text:p>
          </table:table-cell>
          <table:table-cell table:style-name="ce32" office:value-type="string" calcext:value-type="string">
            <text:p>ll procedimento riguarda l’erogazione dei libri di testo gratuiti agli alunni della scuola primaria tramite cedole digitali. Le scuole caricano gli elenchi degli alunni aventi diritto (residenti nel Comune di Bari) sulla piattaforma comunale dedicata. <text:s/>L’Ufficio verifica la correttezza delle istanze e genera le cedole digitali, che vengono poi messe a disposizione delle famiglie presso le librerie convenzionate. Il procedimento comprende inoltre il monitoraggio della consegna dei libri, l’assistenza alle famiglie per eventuali problemi nell’utilizzo delle cedole digitali e la gestione di eventuali rettifiche o integrazioni delle istanze. </text:p>
          </table:table-cell>
          <table:table-cell table:style-name="ce32" office:value-type="string" calcext:value-type="string">
            <text:p>DPR 616/1977, artt 42 e 45</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37">
          <table:table-cell table:style-name="ce32" office:value-type="string" calcext:value-type="string">
            <text:p>Fornitura libri di testo alle scuole secondarie di I^ e II^ grado (istruttoria istanze delle famiglie) </text:p>
          </table:table-cell>
          <table:table-cell table:style-name="ce32" office:value-type="string" calcext:value-type="string">
            <text:p>Il procedimento riguarda l’assegnazione di buoni libro finalizzati a coprire parzialmente il costo dei libri di testo per gli alunni delle scuole secondarie di primo e secondo grado residenti nel Comune di Bari. Le famiglie presentano le istanze sulla piattaforma regionale dedicata. L’Ufficio verifica i requisiti <text:s/>e, sulla base della somma complessivamente assegnata dalla Regione Puglia, determina l’importo del contributo spettante a ciascuna famiglia. Successivamente, i buoni vengono resi disponibili alle famiglie, che li utilizzano presso librerie convenzionate. L’Ufficio monitora l’utilizzo dei buoni e gestisce eventuali integrazioni, rettifiche o segnalazioni di problemi da parte delle famiglie o delle scuole.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11 (Sig.ra Carmela Lagrasta) – c.lagrasta@comune.bari.it. Orario accesso: martedì – mercoledì – giorvedì ore 9,00 – 12,00 e martedì ore 15,30 – 17,00.</text:p>
          </table:table-cell>
          <table:table-cell table:style-name="ce32" office:value-type="string" calcext:value-type="string">
            <text:p>Ripartizione P.E.G.L. - Via Venezia 41 - tel.080/5773809 (Dr.ssa Caterina Valrosso) - 080/5773811 (Sig.ra Carmela Lagrasta) – c.lagrasta@comune.bari.it. Orario accesso: martedì – mercoledì – giorvedì ore 9,00 – 12,00 e martedì ore 15,30 – 17,00.</text:p>
          </table:table-cell>
          <table:table-cell table:style-name="ce32" table:number-columns-repeated="2"/>
          <table:table-cell table:style-name="ce32" office:value-type="string" calcext:value-type="string">
            <text:p>Accesso dal sito Regione Puglia </text:p>
          </table:table-cell>
          <table:table-cell table:style-name="ce32"/>
          <table:table-cell table:style-name="ce32" office:value-type="string" calcext:value-type="string">
            <text:p>60 giorni</text:p>
          </table:table-cell>
          <table:table-cell table:style-name="ce32"/>
          <table:table-cell table:style-name="ce38" table:number-columns-repeated="1008"/>
        </table:table-row>
        <table:table-row table:style-name="ro43">
          <table:table-cell table:style-name="ce32" office:value-type="string" calcext:value-type="string">
            <text:p>Fornitura derrate alimentari</text:p>
          </table:table-cell>
          <table:table-cell table:style-name="ce32" office:value-type="string" calcext:value-type="string">
            <text:p>Il servizio prevede l’acquisto di derrate alimentari fresche da destinare agli alunni frequentanti i nidi d’infanzia comunali</text:p>
          </table:table-cell>
          <table:table-cell table:style-name="ce32"/>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7"/>
          <table:table-cell table:style-name="ce32" office:value-type="string" calcext:value-type="string">
            <text:p>30 giorni</text:p>
          </table:table-cell>
          <table:table-cell table:style-name="ce32"/>
          <table:table-cell table:style-name="ce38" table:number-columns-repeated="1008"/>
        </table:table-row>
        <table:table-row table:style-name="ro14">
          <table:table-cell table:style-name="ce32" office:value-type="string" calcext:value-type="string">
            <text:p>Servizio HACCP nidi d’infanzia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15">
          <table:table-cell table:style-name="ce32" office:value-type="string" calcext:value-type="string">
            <text:p>Buoni servizio di conciliazione <text:s/>per l’infanzia e l’adolescenza (istruttoria istanze delle famiglie per acquisizione buono servizio)</text:p>
          </table:table-cell>
          <table:table-cell table:style-name="ce32" office:value-type="string" calcext:value-type="string">
            <text:p>Il procedimento riguarda l’assegnazione di buoni servizio destinati a sostenere le famiglie nella frequenza dei servizi per l’infanzia (nidi d’infanzia e servizi integrativi) per bambini da 0 a 3 anni. L’accesso al beneficio avviene sulla base dell’avviso emanato dalla Regione Puglia, che stabilisce criteri, modalità di presentazione delle domande e requisiti dei beneficiari. Le famiglie presentano la domanda tramite la piattaforma regionale. <text:s/>Il Comune verifica la completezza e la correttezza delle domande e approva la graduatoria dei beneficiari secondo i criteri previsti dall’avviso pubblico <text:s/>regionale. </text:p>
          </table:table-cell>
          <table:table-cell table:style-name="ce32" office:value-type="string" calcext:value-type="string">
            <text:p>programma operativo FESR – FSE</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bari.it" xlink:type="simple">c.valrosso@comune.bari.it</text:a> </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09 (Dr.ssa Caterina Valrosso) Rag.Gianfranco Giuliani) <text:a xlink:href="mailto:gianfranco.giuliani@comune.bari.it" xlink:type="simple">gianfranco.giuliani@comune.bari.it</text:a>  - Orario accesso: martedì – mercoledì – giorvedì ore 9,00 – 12,00 e martedì ore 15,30 – 17,00. 080/5773806</text:p>
          </table:table-cell>
          <table:table-cell table:style-name="ce32" office:value-type="string" calcext:value-type="string">
            <text:p>Ripartizione P.E.G. - Via Venezia 41 - tel.080/5773809 (Dr.ssa Caterina Valrosso) 080/5773806 8Rag. Gianfranco Giuliani) <text:a xlink:href="mailto:gianfranco.giuliani@comune.bari.it" xlink:type="simple">gianfranco.giuliani@comune.bari.it</text:a> ;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30 giorni.</text:p>
          </table:table-cell>
          <table:table-cell table:style-name="ce32"/>
          <table:table-cell table:style-name="ce38" table:number-columns-repeated="1008"/>
        </table:table-row>
        <table:table-row table:style-name="ro31">
          <table:table-cell table:style-name="ce32" office:value-type="string" calcext:value-type="string">
            <text:p>Buoni servizio di conciliazione <text:s/>per l’infanzia e l’adolescenza (istruttoria istanze <text:s/>dei nidi privati per la stipula dei contratti di servizio )</text:p>
          </table:table-cell>
          <table:table-cell table:style-name="ce32" office:value-type="string" calcext:value-type="string">
            <text:p>L’istruttoria viene effettuata a seguito della pubblicazione sulla piattaforma regionale della documentazione necessaria per la stipula dei contratti di servizio con le unità di offerta </text:p>
          </table:table-cell>
          <table:table-cell table:style-name="ce32" office:value-type="string" calcext:value-type="string">
            <text:p>programma operativo FESR – FSE</text:p>
          </table:table-cell>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bari.it" xlink:type="simple">c.valrosso@comune.bari.it</text:a> </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09 (Dr.ssa Caterina Valrosso) Rag.Gianfranco Giuliani) gianfranco.giuliani@comune.bari.it <text:s/>- Orario accesso: martedì – mercoledì – giorvedì ore 9,00 – 12,00 e martedì ore 15,30 – 17,00. 080/5773807</text:p>
          </table:table-cell>
          <table:table-cell table:style-name="ce32" table:number-columns-repeated="3"/>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30 giorni.</text:p>
          </table:table-cell>
          <table:table-cell table:style-name="ce32"/>
          <table:table-cell table:style-name="ce38"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GIOVANILI </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INFANZIA: <text:s/>Dott.ssa Daniela Santospirito</text:p>
          </table:table-cell>
          <table:covered-table-cell table:number-columns-repeated="13"/>
          <table:table-cell table:style-name="ce78" table:number-columns-repeated="1008"/>
        </table:table-row>
        <table:table-row table:style-name="ro17">
          <table:table-cell table:style-name="ce32" office:value-type="string" calcext:value-type="string">
            <text:p>Contributi spese varie di ufficio alle scuole statali ex L. 23/1996</text:p>
          </table:table-cell>
          <table:table-cell table:style-name="ce32"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32" office:value-type="string" calcext:value-type="string">
            <text:p>Legge n.23/1996</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12 (Dr.ssa Daniela Santospirito) - 080/5773800 (Dott.ssa Aurora Achille) – a.achille@comune.bari.it. Orario accesso: martedì – mercoledì – giovedì ore 9,00 – 12,00 e martedì ore 15,30 – 17,00.</text:p>
          </table:table-cell>
          <table:table-cell table:style-name="ce32" office:value-type="string" calcext:value-type="string">
            <text:p>Ripartizione P.E.G.. - Via Venezia 41 - tel.080/5773812 (Dr.ssa Daniela Santospirito) -080/5773800 (Dott.ssa Aurora Achille) – a.achille@comune.bari.it. Orario accesso: martedì – mercoledì – giovedì ore 9,00 – 12,00 e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8" table:number-columns-repeated="1008"/>
        </table:table-row>
        <table:table-row table:style-name="ro18">
          <table:table-cell table:style-name="ce32" office:value-type="string" calcext:value-type="string">
            <text:p>Concessione contributi per la realizzazione di progetti alle <text:s/>scuole, a privati, ad associazioni operanti nel settore della didattica e dell’educazione e delle politiche giovanili</text:p>
          </table:table-cell>
          <table:table-cell table:style-name="ce32" office:value-type="string" calcext:value-type="string">
            <text:p>I contributi sono erogati in favore delle scuole cittadine per la realizzazione di progetti socio-formativi e di associazioni ed imprese giovanili a seguito di concorsi pubblici.</text:p>
          </table:table-cell>
          <table:table-cell table:style-name="ce32" office:value-type="string" calcext:value-type="string">
            <text:p>Statuto Comunale - D.P.R. 567/1996</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00 (Dott.ssa Aurora Achille) – a.achille@comune.bari.it. <text:s/>Orario accesso: martedì – mercoledì – giovedì ore 9,00 – 12,00 e martedì ore 15,30 – 17,00.</text:p>
          </table:table-cell>
          <table:table-cell table:style-name="ce32" office:value-type="string" calcext:value-type="string">
            <text:p>Ripartizione P.E.G.. - Via Venezia 41 - tel.080/5773812 (Dr.ssa Daniela Santospirito) -080/5773800 (Dott.ssa Aurora Achille) – a.achille@comune.bari.it. <text:s/>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8" table:number-columns-repeated="1008"/>
        </table:table-row>
        <table:table-row table:style-name="ro19">
          <table:table-cell table:style-name="ce32" office:value-type="string" calcext:value-type="string">
            <text:p>Concessione patrocini</text:p>
          </table:table-cell>
          <table:table-cell table:style-name="ce32" office:value-type="string" calcext:value-type="string">
            <text:p>Concessione patrocinio della Civica Amministrazione a manifestazioni ed eventi <text:s/>organizzati a livello scolastico e nell'ambito delle politiche giovanili</text:p>
          </table:table-cell>
          <table:table-cell table:style-name="ce32" office:value-type="string" calcext:value-type="string">
            <text:p>Regolamento Comunale (deliberazione di C.C. n. 64/99)</text:p>
          </table:table-cell>
          <table:table-cell table:style-name="ce32" office:value-type="string" calcext:value-type="string">
            <text:p>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richiesta patrocinio</text:p>
          </table:table-cell>
          <table:table-cell table:style-name="ce32"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32"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8" table:number-columns-repeated="1008"/>
        </table:table-row>
        <table:table-row table:style-name="ro20">
          <table:table-cell table:style-name="ce32" office:value-type="string" calcext:value-type="string">
            <text:p>Concessione borse di studio ex regolamenti comunali</text:p>
          </table:table-cell>
          <table:table-cell table:style-name="ce32"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32" office:value-type="string" calcext:value-type="string">
            <text:p>Regolamento Comunale (deliberazione di C.C. n. 327/75) <text:s text:c="30"/>Regolamento Comunale (deliberazione di C.C. n. 1031/72)</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69 (Dr.ssa Grazia Maria Fraddosio) –g.fraddosio@comune.bari.it. - Orario accesso: martedì – mercoledì – giovedì ore 9,00 – 12,00 e martedì ore 15,30 – 17,00.</text:p>
          </table:table-cell>
          <table:table-cell table:style-name="ce32" office:value-type="string" calcext:value-type="string">
            <text:p>Ripartizione P.E.G - Via Venezia 41 - tel.080/5773812 (Dr.ssa Daniela Santospirito) – 080/5773869 (Dott.ssa Grazia Maria Fraddosio) – g.fraddosio@comune.bari.it. <text:s/>-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string" calcext:value-type="string">
            <text:p>90 giorni.</text:p>
          </table:table-cell>
          <table:table-cell table:style-name="ce32"/>
          <table:table-cell table:style-name="ce38" table:number-columns-repeated="1008"/>
        </table:table-row>
        <table:table-row table:style-name="ro21">
          <table:table-cell table:style-name="ce32" office:value-type="string" calcext:value-type="string">
            <text:p>Conferimento supplenze temporanee asili nido comunali, stipulazione contratti individuali di lavoro</text:p>
          </table:table-cell>
          <table:table-cell table:style-name="ce32"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32"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8" table:number-columns-repeated="1008"/>
        </table:table-row>
        <table:table-row table:style-name="ro22">
          <table:table-cell table:style-name="ce32" office:value-type="string" calcext:value-type="string">
            <text:p>Conferimento supplenze temporanee scuole d’infanzia, stipulazione contratti individuali di lavoro</text:p>
          </table:table-cell>
          <table:table-cell table:style-name="ce32"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32"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8" table:number-columns-repeated="1008"/>
        </table:table-row>
        <table:table-row table:style-name="ro22">
          <table:table-cell table:style-name="ce32" office:value-type="string" calcext:value-type="string">
            <text:p>Trasferimento docenti</text:p>
          </table:table-cell>
          <table:table-cell table:style-name="ce32" office:value-type="string" calcext:value-type="string">
            <text:p>Il procedimento ha ad oggetto il trasferimento di sede scolastica del personale docente <text:s/>delle scuole d’infanzia</text:p>
          </table:table-cell>
          <table:table-cell table:style-name="ce32" office:value-type="string" calcext:value-type="string">
            <text:p>Reg. Com. n. 253/1980 (artt. 19-20-21)</text:p>
          </table:table-cell>
          <table:table-cell table:style-name="ce32" office:value-type="string" calcext:value-type="string">
            <text:p>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number-columns-repeated="4"/>
          <table:table-cell table:style-name="ce32" office:value-type="string" calcext:value-type="string">
            <text:p>60 giorni</text:p>
          </table:table-cell>
          <table:table-cell table:style-name="ce32"/>
          <table:table-cell table:style-name="ce38" table:number-columns-repeated="1008"/>
        </table:table-row>
        <table:table-row table:style-name="ro23">
          <table:table-cell table:number-columns-repeated="2" table:style-name="ce32" office:value-type="string" calcext:value-type="string">
            <text:p>Stipulazione protocolli d’intesa, convenzioni con partner pubblici e privati per attività educative, di tirocinio ex D.M. 142/98</text:p>
          </table:table-cell>
          <table:table-cell table:style-name="ce32"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e Giovanili - <text:s/>martedì – mercoledì – giovedì ore 9,00 - 12,00 <text:s/>- martedì ore <text:s/>15,30 – 17,00 Dott.ssa Daniela Santospirito Tel. 080/5773812 d.santospirito@comune.bari</text:p>
          </table:table-cell>
          <table:table-cell table:style-name="ce32" office:value-type="string" calcext:value-type="string">
            <text:p>Ripartizione Politiche Educative e Giovanili – mercoledì – giovedì ore 9,00 - 12,00  - martedì ore  15,30 – 17,00 Dott.ssa Daniela Santospirito Tel. 080/5773812 <text:a xlink:href="mailto:d.santospirito@comune.bari" xlink:type="simple">d.santospirito@comune.bari</text:a></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8" table:number-columns-repeated="1008"/>
        </table:table-row>
        <table:table-row table:style-name="ro24">
          <table:table-cell table:style-name="ce32" office:value-type="string" calcext:value-type="string">
            <text:p>Iscrizioni scuole d’infanzia comunali- istruttoria richieste di accesso al servizio</text:p>
          </table:table-cell>
          <table:table-cell table:style-name="ce32" office:value-type="string" calcext:value-type="string">
            <text:p>Iscrizioni bambini di fascia d'età 3 - 6 anni nelle scuole d’infanzia comunali</text:p>
          </table:table-cell>
          <table:table-cell table:style-name="ce32" office:value-type="string" calcext:value-type="string">
            <text:p>Regolamento Comunale (deliberazione di C.C. n. 253/8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32" office:value-type="string" calcext:value-type="string">
            <text:p>Per informazioni: Ripartizione Politiche Educative Giovanili <text:s/>martedì – mercoledì - giovedì ore 9,00 - 12,00 – martedì ore <text:s/>15,30 - 17,00 Dott.ssa Daniela Santospirito Tel. 080/5773812 d.santospirito@comune.bari.it – 080/5773831 (Dr.ssa Elisabetta Giorgio) – e.giorgio@comune.bari.it. </text:p>
          </table:table-cell>
          <table:table-cell table:style-name="ce32" office:value-type="string" calcext:value-type="string">
            <text:p>Ripartizione Politiche Educative Giovanili <text:s/>martedì – mercoledì - giovedì ore 9,00 - 12,00 – martedì ore <text:s/>15,30 - 17,00 Dott.ssa Daniela Santospirito Tel. 080/5773812 d.santospirito@comune.bari.it – 080/55773828 - 080/5773831 (Dr.ssa Elisabetta Giorgio) – e.giorgio@comune.bari.it. </text:p>
          </table:table-cell>
          <table:table-cell table:style-name="ce5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32"/>
          <table:table-cell table:style-name="ce32" office:value-type="float" office:value="90" calcext:value-type="float">
            <text:p>90</text:p>
          </table:table-cell>
          <table:table-cell table:style-name="ce32"/>
          <table:table-cell table:style-name="ce38" table:number-columns-repeated="1008"/>
        </table:table-row>
        <table:table-row table:style-name="ro25">
          <table:table-cell table:style-name="ce32" office:value-type="string" calcext:value-type="string">
            <text:p>Fornitura arredi scolastici asili nido comunali, scuole d’infanzia, primarie, secondarie di I° grado cittadine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Giovanili e del Lavoro martedì – mercoledì - giovedì ore 9,00 - 12,00 – martedì ore 15,30 - 17,00 Dott.ssa Daniela Santospirito Tel. 080/5773812 d.santospirito@comune.bari.it - 080/5773800 (Dott.ssa Aurora Achille) – a.achille@comune.bari.it. </text:p>
          </table:table-cell>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2"/>
          <table:table-cell table:style-name="ce38" table:number-columns-repeated="1007"/>
        </table:table-row>
        <table:table-row table:style-name="ro25">
          <table:table-cell table:style-name="ce32" office:value-type="string" calcext:value-type="string">
            <text:p>Fornitura arredi scolastici asili nido comunali, scuole d’infanzia, primarie, secondarie di I° grado cittadine (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Giovanili e del Lavoro martedì – mercoledì - giovedì ore 9,00 - 12,00 – martedì ore 15,30 - 17,00 Dott.ssa Daniela Santospirito Tel. 080/5773812 d.santospirito@comune.bari.it - 080/5773800 (Dott.ssa Aurora Achille) – a.achille@comune.bari.it. </text:p>
          </table:table-cell>
          <table:table-cell table:style-name="ce32" table:number-columns-repeated="5"/>
          <table:table-cell table:style-name="ce32" office:value-type="string" calcext:value-type="string">
            <text:p>60 giorni</text:p>
          </table:table-cell>
          <table:table-cell table:style-name="ce32" table:number-columns-repeated="2"/>
          <table:table-cell table:style-name="ce38" table:number-columns-repeated="1007"/>
        </table:table-row>
        <table:table-row table:style-name="ro25">
          <table:table-cell table:style-name="ce32" office:value-type="string" calcext:value-type="string">
            <text:p><text:span text:style-name="T7">Servizio pulizia ordinaria  presso le scuole dell’infanzia e nidi comunali</text:span>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2"/>
          <table:table-cell table:style-name="ce38" table:number-columns-repeated="1007"/>
        </table:table-row>
        <table:table-row table:style-name="ro25">
          <table:table-cell table:style-name="ce32" office:value-type="string" calcext:value-type="string">
            <text:p><text:span text:style-name="T7">Servizio pulizia ordinaria  presso le scuole dell’infanzia e  nidi comunali</text:span>(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table:number-columns-repeated="5"/>
          <table:table-cell table:style-name="ce32" office:value-type="string" calcext:value-type="string">
            <text:p>60 giorni</text:p>
          </table:table-cell>
          <table:table-cell table:style-name="ce32"/>
          <table:table-cell table:style-name="ce38" table:number-columns-repeated="1008"/>
        </table:table-row>
        <table:table-row table:style-name="ro25">
          <table:table-cell table:style-name="ce32" office:value-type="string" calcext:value-type="string">
            <text:p><text:span text:style-name="T7">Servizio pulizia straordinaria  presso le scuole statali e comunali cittadine e nidi comunali, trasporto e facchinaggio arredi scolastici</text:span> (istruttoria istanza della scuola)</text:p>
          </table:table-cell>
          <table:table-cell table:style-name="ce32" office:value-type="string" calcext:value-type="string">
            <text:p>Il procedimento viene attivato al verificarsi di determinate circostanze straordinarie, quali la necessità di ripulire ambienti scolastici in aggiunta al servizio di pulizie garantito quotidianamente, ovvero di spostare arredi e suppellettili tra un plesso scolastico e l’altro, oppure ancora il monitoraggio e la risistemazione, all’interno di una stessa sede, di arredi e materiali di consumo.</text:p>
          </table:table-cell>
          <table:table-cell table:style-name="ce32" office:value-type="string" calcext:value-type="string">
            <text:p>Requisiti previsti dal CSA </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text:span>Dr.ssa Nicoletta Cataldo Tel. 080/5773870 n.cataldo@comune.bari.it </text:p>
          </table:table-cell>
          <table:table-cell table:style-name="ce32" office:value-type="string" calcext:value-type="string">
            <text:p><text:span text:style-name="T7">Ripartizione Politiche Educative Giovanili  martedì – mercoledì – giovedì ore 9,00 - 12,00 – martedì ore  15,30 - 17,00 Dott.ssa Daniela Santospirito Tel. 080/5773812 d.santospirito@comune.bari.it  - </text:span>Dr.ssa Nicoletta Cataldo Tel. 080/5773870 n.cataldo@comune.bari.it - </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30 giorni</text:p>
          </table:table-cell>
          <table:table-cell table:style-name="ce32"/>
          <table:table-cell table:style-name="ce38" table:number-columns-repeated="1008"/>
        </table:table-row>
        <table:table-row table:style-name="ro25">
          <table:table-cell table:style-name="ce32" office:value-type="string" calcext:value-type="string">
            <text:p><text:span text:style-name="T7">Servizio pulizia straordinaria  presso le scuole statali e comunali cittadine e nidi comunali, trasporto e facchinaggio arredi scolastici</text:span>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text:span>Dr.ssa Nicoletta Cataldo Tel. 080/5773870 n.cataldo@comune.bari.it </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6">
          <table:table-cell table:style-name="ce32" office:value-type="string" calcext:value-type="string">
            <text:p>Servizio educativo integrativo pomeridiano ed estivo presso nidi comunali (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table:number-columns-repeated="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60 giorni</text:p>
          </table:table-cell>
          <table:table-cell table:style-name="ce32"/>
          <table:table-cell table:style-name="ce81" table:number-columns-repeated="241"/>
          <table:table-cell table:number-columns-repeated="767"/>
        </table:table-row>
        <table:table-row table:style-name="ro25">
          <table:table-cell table:style-name="ce32" office:value-type="string" calcext:value-type="string">
            <text:p>Servizio educativo integrativo pomeridiano ed estivo presso nidi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5">
          <table:table-cell table:style-name="ce32" office:value-type="string" calcext:value-type="string">
            <text:p>Servizio manutenzione attrezzature da cucina e da lavanderia nidi comunali (istruttoria richieste di intervento nei nidi)</text:p>
          </table:table-cell>
          <table:table-cell table:style-name="ce32" office:value-type="string" calcext:value-type="string">
            <text:p>Istruttoria delle richieste manutenzione attrezzature da cucina e da lavanderia nidi comunali </text:p>
          </table:table-cell>
          <table:table-cell table:style-name="ce32"/>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text:s/>Dr.ssa Nicoletta Cataldo Tel. 080/5773870 n.cataldo@comune.bari.it </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text:s/>Dr.ssa Nicoletta Cataldo Tel. 080/5773870 n.cataldo@comune.bari.it - </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10 giorni</text:p>
          </table:table-cell>
          <table:table-cell table:style-name="ce32"/>
          <table:table-cell table:style-name="ce38" table:number-columns-repeated="1008"/>
        </table:table-row>
        <table:table-row table:style-name="ro25">
          <table:table-cell table:style-name="ce32" office:value-type="string" calcext:value-type="string">
            <text:p>Servizio manutenzione attrezzature da cucina e da lavanderia nidi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25">
          <table:table-cell table:style-name="ce32" office:value-type="string" calcext:value-type="string">
            <text:p>Liquidazione delle fatture relative alle utenze scolastiche</text:p>
          </table:table-cell>
          <table:table-cell table:style-name="ce32" office:value-type="string" calcext:value-type="string">
            <text:p>il procedimento ha ad oggetto la quantificazione del fabbisogno delle principali utenze quali il servizio idrico ed il riscaldamento <text:s/>presso le scuole e la successiva liquidazione delle fatture per consumi</text:p>
          </table:table-cell>
          <table:table-cell table:style-name="ce32"/>
          <table:table-cell table:style-name="ce32" office:value-type="string" calcext:value-type="string">
            <text:p>d'ufficio e 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text:s/>sig.ra Grazia Fraddosio Tel. 080/5773869 g.fraddosio@comune.bari.it </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text:s text:c="2"/>sig.ra Grazia Fraddosio Tel. 080/5773869 g.fraddosio@comune.bari.it </text:p>
          </table:table-cell>
          <table:table-cell table:style-name="ce32" table:number-columns-repeated="4"/>
          <table:table-cell table:style-name="ce32" office:value-type="string" calcext:value-type="string">
            <text:p>30 giorni</text:p>
          </table:table-cell>
          <table:table-cell table:style-name="ce32"/>
          <table:table-cell table:style-name="ce38" table:number-columns-repeated="1008"/>
        </table:table-row>
        <table:table-row table:style-name="ro27">
          <table:table-cell table:style-name="ce32" office:value-type="string" calcext:value-type="string">
            <text:p>Organizzazione e gestione del servizio trasporto alunni con disabilità (istruttoria richieste di accesso al servizio)</text:p>
          </table:table-cell>
          <table:table-cell table:style-name="ce32" office:value-type="string" calcext:value-type="string">
            <text:p>Il procedimento prevede l’acquisizione delle istanze per l’attivazione <text:s text:c="2"/>del trasporto scolastico a favore degli alunni con disabilità onde consentire loro il viaggio a bordo di mezzi idonei per il raggiungimento delle sedi scolastiche di appartenenza</text:p>
          </table:table-cell>
          <table:table-cell table:style-name="ce32" office:value-type="string" calcext:value-type="string">
            <text:p>Art.10 legge n.104/1992; art.139, comma 1, d.lgs. N. 112/1998; legge regionale sul "Diritto allo Studio" n.31/2009.</text:p>
          </table:table-cell>
          <table:table-cell table:style-name="ce32" office:value-type="string" calcext:value-type="string">
            <text:p><text:s/>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50" office:value-type="string" calcext:value-type="string">
            <text:p>Istanza e fotocopia del documento di riconoscimento in corso di validità. Invalidità L. 104/92.</text:p>
          </table:table-cell>
          <table:table-cell table:style-name="ce32" office:value-type="string" calcext:value-type="string">
            <text:p><text:span text:style-name="T7">Per informazioni: Ripartizione P.E.G.. - Via Venezia 41 - tel.080/5773812 (Dr.ssa Daniela Santospirito) –Dr.ssa Federica Gasparro - 080/5773857 - </text:span><text:span text:style-name="T7"><text:a xlink:href="mailto:f.gasparro@comune.bari.it" xlink:type="simple">f.gasparro@comune.bari.it</text:a></text:span><text:span text:style-name="T7"> - </text:span><text:span text:style-name="T14">Sig.ra Margherita Armenise – </text:span><text:span text:style-name="T14"><text:a xlink:href="mailto:m.armenise@comne.bari.it" xlink:type="simple">m.armenise@comne.bari.it</text:a></text:span><text:span text:style-name="T14"> </text:span><text:span text:style-name="T15">-</text:span><text:span text:style-name="T16">O</text:span>rario accesso: martedì – mercoledì – giovedì ore 9,00 – 12,00; martedì ore 15,30 – 17,00. Presentazione delle istanze presso l’ufficio.</text:p>
          </table:table-cell>
          <table:table-cell table:style-name="ce32" office:value-type="string" calcext:value-type="string">
            <text:p><text:span text:style-name="T7">Ripartizione P.E.G. - Via Venezia 41 - tel.080/5773812 (Dr.ssa Daniela Santospirito) – Dr.ssa Federica Gasparro - 080/5773857 - </text:span><text:span text:style-name="T7"><text:a xlink:href="mailto:f.gasparro@comune.bari.it" xlink:type="simple">f.gasparro@comune.bari.it</text:a></text:span><text:span text:style-name="T7"> </text:span><text:span text:style-name="T17">Sig.raMargfherita Armenise: </text:span><text:span text:style-name="T17"><text:a xlink:href="mailto:m.armenise@comune.bari.it" xlink:type="simple">m.armenise@comune.bari.it</text:a></text:span><text:span text:style-name="T17">    </text:span>Orario accesso: martedì – mercoledì – giovedì ore 9,00 – 12,00; martedì ore 15,30 – 17,00.</text:p>
          </table:table-cell>
          <table:table-cell table:style-name="ce32" table:number-columns-repeated="4"/>
          <table:table-cell table:style-name="ce32" office:value-type="string" calcext:value-type="string">
            <text:p>90 giorni.</text:p>
          </table:table-cell>
          <table:table-cell table:style-name="ce32"/>
          <table:table-cell table:style-name="ce38" table:number-columns-repeated="1008"/>
        </table:table-row>
        <table:table-row table:style-name="ro27">
          <table:table-cell table:style-name="ce32" office:value-type="string" calcext:value-type="string">
            <text:p>Organizzazione e gestione del servizio trasporto alunni con disabilità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50" office:value-type="string" calcext:value-type="string">
            <text:p>Istanza e fotocopia del documento di riconoscimento in corso di validità. Invalidità L. 104/92.</text:p>
          </table:table-cell>
          <table:table-cell table:style-name="ce32" office:value-type="string" calcext:value-type="string">
            <text:p><text:span text:style-name="T7">Per informazioni: Ripartizione P.E.G.. - Via Venezia 41 - tel.080/5773812 (Dr.ssa Daniela Santospirito) –Dr.ssa Federica Gasparro - 080/5773857 - </text:span><text:span text:style-name="T7"><text:a xlink:href="mailto:f.gasparro@comune.bari.it" xlink:type="simple">f.gasparro@comune.bari.it</text:a></text:span><text:span text:style-name="T7"> - </text:span><text:span text:style-name="T14">Sig.ra Margherita Armenise – </text:span><text:span text:style-name="T14"><text:a xlink:href="mailto:m.armenise@comne.bari.it" xlink:type="simple">m.armenise@comne.bari.it</text:a></text:span><text:span text:style-name="T14"> </text:span><text:span text:style-name="T15">-</text:span><text:span text:style-name="T16">O</text:span>rario accesso: martedì – mercoledì – giovedì ore 9,00 – 12,00; martedì ore 15,30 – 17,00. Presentazione delle istanze presso l’ufficio.</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iscrizioni al servizio)</text:p>
          </table:table-cell>
          <table:table-cell table:style-name="ce36" office:value-type="string" calcext:value-type="string">
            <text:p>Il procedimento riguarda <text:s/>l’acquisizione delle domande di accesso al servizio, la relativa istruttoria <text:s/>con assegnazione dello status ACCOLTA o DA AUTORIZZARE (per utenti fuori bacino) e applicazione delle tariffe sulla base dell’ISEE e gestione richieste</text:p>
          </table:table-cell>
          <table:table-cell table:style-name="ce36" office:value-type="string" calcext:value-type="string">
            <text:p>Legge regionale sul "Diritto allo Studio" n.31/2009 - <text:s/>Legge 14 giugno 1990 n.146 e s.m.i. - Decreto 18 dicembre 1975 del Ministro dei lavori pubblici (Tabella n.1) - Decreto del Ministro dei Trasporti 31 gennaio 1997</text:p>
          </table:table-cell>
          <table:table-cell table:style-name="ce36" office:value-type="string" calcext:value-type="string">
            <text:p>d'ufficio e di parte</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office:value-type="string" calcext:value-type="string">
            <text:p>Solo nel caso di iscrizione in delega presso il Municipio di appartenenza:  -attestazione ISEE MINORENNI  in corso di validità; -eventuale ulteriore documentazione attestante la validità dell'attestazione ISEE; copia del documento di identità dell'istante.</text:p>
            <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 Accesso dal sito istituzionale del Comune di Bari (<text:a xlink:href="http://www.comune.bari.it/" xlink:type="simple">www.comune.bari.it</text:a>) </text:p>
          </table:table-cell>
          <table:table-cell table:style-name="ce36"/>
          <table:table-cell table:style-name="ce36" office:value-type="string" calcext:value-type="string">
            <text:p>Ricorso giurisdizionale</text:p>
          </table:table-cell>
          <table:table-cell table:style-name="ce36" office:value-type="string" calcext:value-type="string">
            <text:p>  <text:a xlink:href="https://www.comune.bari.it/web/egov/-/servizio-di-trasporto-alunni-iscrizione-e-pagamento" xlink:type="simple">https://www.comune.bari.it/web/egov/-/servizio-di-trasporto-alunni-iscrizione-e-pagamento</text:a></text:p>
          </table:table-cell>
          <table:table-cell table:style-name="ce36" office:value-type="string" calcext:value-type="string">
            <text:p>Il pagamento del servizio dovrà essere effettuato esclusivamente online al seguente link <text:a xlink:href="https://egov.comune.bari.it/pagamento-trasporto-scolastico" xlink:type="simple">https://egov.comune.bari.it/pagamento-trasporto-scolastico</text:a> in una delle seguenti modalità:</text:p>
            <text:p> </text:p>
            <text:p>1-direttamente online, tramite gli strumenti di pagamento abilitati PagoPA (carta di credito) previa autenticazione con credenziali SPID ovvero  con CIE (Carta di Identità Elettronica);</text:p>
            <text:p>2-senza autenticazione, scaricando e stampando l'avviso di pagamento per poter perfezionare il pagamento presso uno dei punti PagoPA (es. punti vendita Lottomatica ed uffici postali).</text:p>
          </table:table-cell>
          <table:table-cell table:style-name="ce36" office:value-type="string" calcext:value-type="string">
            <text:p>60 giorni.</text:p>
          </table:table-cell>
          <table:table-cell table:style-name="ce36"/>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office:value-type="string" calcext:value-type="string">
            <text:p>Solo nel caso di iscrizione in delega presso il Municipio di appartenenza:  -attestazione ISEE MINORENNI  in corso di validità; -eventuale ulteriore documentazione attestante la validità dell'attestazione ISEE; copia del documento di identità dell'istante.</text:p>
            <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assegnazione della fermata al richiedente)</text:p>
          </table:table-cell>
          <table:table-cell table:style-name="ce32" office:value-type="string" calcext:value-type="string">
            <text:p>il procedimento consiste nella comunicazione da parte della piattaforma on line a ciascun iscritto al servizio, dell'esito positivo o negativo dell'attribuzione della fermata. </text:p>
          </table:table-cell>
          <table:table-cell table:style-name="ce32" office:value-type="string" calcext:value-type="string">
            <text:p>Criteri organizzativi del servizio definiti annualmente con Delibera di Giunta Comunale</text:p>
          </table:table-cell>
          <table:table-cell table:style-name="ce32" office:value-type="string" calcext:value-type="string">
            <text:p>d'ufficio</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6" table:number-columns-repeated="2"/>
          <table:table-cell table:style-name="ce36" office:value-type="string" calcext:value-type="string">
            <text:p>Ricorso giurisdizionale</text:p>
          </table:table-cell>
          <table:table-cell table:style-name="ce36" office:value-type="string" calcext:value-type="string">
            <text:p>https://www.trasportoscolastico.org/website/scuola/scuola-viewall-website/bari/25-26</text:p>
          </table:table-cell>
          <table:table-cell table:style-name="ce36"/>
          <table:table-cell table:style-name="ce36" office:value-type="string" calcext:value-type="string">
            <text:p>15 giorni.</text:p>
          </table:table-cell>
          <table:table-cell table:style-name="ce36"/>
          <table:table-cell table:style-name="ce81" table:number-columns-repeated="24"/>
          <table:table-cell table:style-name="ce38" table:number-columns-repeated="984"/>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SERVIZI EDUCATIVI Dott.ssa Aurora Achille</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1">
          <table:table-cell table:style-name="ce37" office:value-type="string" calcext:value-type="string">
            <text:p>Centri Estivi (istruttoria sulle iscrizioni a catalogo comunale degli ETS che forniscono il servizio)</text:p>
          </table:table-cell>
          <table:table-cell table:style-name="ce37" office:value-type="string" calcext:value-type="string">
            <text:p>Il procedimento prevede l'istruttoria sulle istanze di iscrizione a catalogo on line di <text:s/>ETS,Enti ecclesiastici Enti gestori d’offerta per persone con disabilità, enti gestori di servizi per la prima infanzia d ai fini della percezione del contributo spet</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i parte</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office:value-type="string" calcext:value-type="string">
            <text:p>ricorso giurisdizionale</text:p>
          </table:table-cell>
          <table:table-cell table:style-name="ce37" office:value-type="string" calcext:value-type="string">
            <text:p>https://www.sysap.com/</text:p>
          </table:table-cell>
          <table:table-cell table:style-name="ce46"/>
          <table:table-cell table:style-name="ce37" office:value-type="string" calcext:value-type="string">
            <text:p>15 giorni.</text:p>
          </table:table-cell>
          <table:table-cell table:style-name="ce37"/>
          <table:table-cell table:style-name="ce38" table:number-columns-repeated="1008"/>
        </table:table-row>
        <table:table-row table:style-name="ro31">
          <table:table-cell table:style-name="ce37" office:value-type="string" calcext:value-type="string">
            <text:p>Centri Estivi (istruttoria richeste di accesso ai centri estivi delle <text:s/>famiglie)</text:p>
          </table:table-cell>
          <table:table-cell table:style-name="ce37" office:value-type="string" calcext:value-type="string">
            <text:p>Le famiglie in possesso dei requisiti previsti dall'Avviso publico, presentano domanda "a sportello" a mezzo di apposita piattaforma, che viene istruita ai fini dell'ammissione. </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i parte</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1</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office:value-type="string" calcext:value-type="string">
            <text:p>ricorso giurisdizionale</text:p>
          </table:table-cell>
          <table:table-cell table:style-name="ce37" office:value-type="string" calcext:value-type="string">
            <text:p>https://www.sysap.com/</text:p>
          </table:table-cell>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31">
          <table:table-cell table:style-name="ce37" office:value-type="string" calcext:value-type="string">
            <text:p>Centri Estivi (liquidazione)</text:p>
          </table:table-cell>
          <table:table-cell table:style-name="ce37" office:value-type="string" calcext:value-type="string">
            <text:p>liquidazione dei contributi <text:s/>ad associazioni, ETS, <text:s/>Associazioni e Società Sportive, Enti ecclesiastici, Istituzioni scolastiche, Onlus, Fondazioni, Enti gestori d’offerta per persone con disabilità, enti gestori di servizi per la prima infanzia che si is</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ufficio</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2</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table:number-columns-repeated="2"/>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43">
          <table:table-cell table:style-name="ce37" office:value-type="string" calcext:value-type="string">
            <text:p>Servizio Civile Regionale (istruttoria richieste dei volontari)</text:p>
          </table:table-cell>
          <table:table-cell table:style-name="ce37" office:value-type="string" calcext:value-type="string">
            <text:p>Selezione <text:s/>dei volontari del Servizio Civile presso l’Hub Galattica nodo di Bari</text:p>
          </table:table-cell>
          <table:table-cell table:style-name="ce37" office:value-type="string" calcext:value-type="string">
            <text:p>Art. 28 L.R. 38/2011</text:p>
          </table:table-cell>
          <table:table-cell table:style-name="ce37" office:value-type="string" calcext:value-type="string">
            <text:p>d'ufficio </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candidatura con valore di autocertificazione, ai sensi del DPR n. 445/2000. </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text:p>
          </table:table-cell>
          <table:table-cell table:style-name="ce37"/>
          <table:table-cell table:style-name="ce46"/>
          <table:table-cell table:style-name="ce37"/>
          <table:table-cell table:style-name="ce64" office:value-type="string" calcext:value-type="string">
            <text:p>https://serviziocivileregionale.regione.puglia.it/ </text:p>
          </table:table-cell>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34">
          <table:table-cell table:style-name="ce38" table:number-columns-repeated="14"/>
          <table:table-cell table:style-name="ce76"/>
          <table:table-cell table:style-name="ce38" table:number-columns-repeated="1009"/>
        </table:table-row>
        <table:table-row table:style-name="ro40" table:number-rows-repeated="265">
          <table:table-cell table:style-name="ce38" table:number-columns-repeated="1024"/>
        </table:table-row>
        <table:table-row table:style-name="ro41" table:number-rows-repeated="1048251">
          <table:table-cell table:number-columns-repeated="1024"/>
        </table:table-row>
        <table:table-row table:style-name="ro41">
          <table:table-cell table:number-columns-repeated="1024"/>
        </table:table-row>
      </table:table>
      <table:table table:name="SU_ISTANZA" table:style-name="ta2">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number-columns-repeated="241" table:default-cell-style-name="ce30"/>
        <table:table-column table:style-name="co17" table:number-columns-repeated="766" table:default-cell-style-name="ce81"/>
        <table:table-column table:style-name="co18" table:default-cell-style-name="ce81"/>
        <table:table-row table:style-name="ro1">
          <table:table-cell table:style-name="ce28" office:value-type="string" calcext:value-type="string" table:number-columns-spanned="2" table:number-rows-spanned="1">
            <text:p>COMUNE DI BARI</text:p>
          </table:table-cell>
          <table:covered-table-cell/>
          <table:table-cell table:style-name="ce40" table:number-columns-spanned="14" table:number-rows-spanned="1"/>
          <table:covered-table-cell table:number-columns-repeated="13"/>
          <table:table-cell table:style-name="ce77"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1" office:value-type="string" calcext:value-type="string" table:number-columns-spanned="14" table:number-rows-spanned="1">
            <text:p>RIPARTIZIONE POLITICHE EDUCATIVE E GIOVANILI: <text:s/>DOTT.SSA MARIA CRISTINA DI PIERRO</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text:s/>SERVIZI SCOLASTICI: Dott.ssa Caterina Valrosso</text:p>
          </table:table-cell>
          <table:covered-table-cell table:number-columns-repeated="13"/>
          <table:table-cell table:style-name="ce78" table:number-columns-repeated="1008"/>
        </table:table-row>
        <table:table-row table:style-name="ro3">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78" table:number-columns-repeated="1008"/>
        </table:table-row>
        <table:table-row table:style-name="ro4">
          <table:table-cell table:style-name="ce29" office:value-type="string" calcext:value-type="string">
            <text:p>DENOMINAZIONE DEL PROCEDIMENTO</text:p>
          </table:table-cell>
          <table:table-cell table:style-name="ce29" office:value-type="string" calcext:value-type="string">
            <text:p>BREVE DESCRIZIONE DEL PROCEDIMENTO</text:p>
          </table:table-cell>
          <table:table-cell table:style-name="ce29" office:value-type="string" calcext:value-type="string">
            <text:p>FONTI NORMATIVE DI RIFERIMENTO</text:p>
          </table:table-cell>
          <table:table-cell table:style-name="ce29" office:value-type="string" calcext:value-type="string">
            <text:p>AVVIO DEL PROCEDIMENTO</text:p>
          </table:table-cell>
          <table:table-cell table:style-name="ce29" office:value-type="string" calcext:value-type="string">
            <text:p>POSIZIONE ORGANIZZATIVA STRUTTURALE (P.O.S.)</text:p>
          </table:table-cell>
          <table:table-cell table:style-name="ce29" office:value-type="string" calcext:value-type="string">
            <text:p>RESPONSABILE DEL PROCEDIMENTO</text:p>
          </table:table-cell>
          <table:table-cell table:style-name="ce29" office:value-type="string" calcext:value-type="string">
            <text:p>UFFICIO COMPETENTE ALL'ADOZIONE DEL PROVVEDIMENTO FINALE</text:p>
          </table:table-cell>
          <table:table-cell table:style-name="ce29" office:value-type="string" calcext:value-type="string">
            <text:p>DOCUMENTAZIONE DA ALLEGARE ALL'ISTANZA</text:p>
          </table:table-cell>
          <table:table-cell table:style-name="ce29" office:value-type="string" calcext:value-type="string">
            <text:p>INFORMAZIONI</text:p>
          </table:table-cell>
          <table:table-cell table:style-name="ce29" office:value-type="string" calcext:value-type="string">
            <text:p>INFORMAZIONI RELATIVE AL PROCEDIMENTO IN CORSO</text:p>
          </table:table-cell>
          <table:table-cell table:style-name="ce29" office:value-type="string" calcext:value-type="string">
            <text:p>SCIA/DIA/SILENZIO ASSENSO</text:p>
          </table:table-cell>
          <table:table-cell table:style-name="ce29" office:value-type="string" calcext:value-type="string">
            <text:p>STRUMENTI DI TUTELA</text:p>
          </table:table-cell>
          <table:table-cell table:style-name="ce29" office:value-type="string" calcext:value-type="string">
            <text:p>LINK DI ACCESSO AL SERVIZIO ON LINE</text:p>
          </table:table-cell>
          <table:table-cell table:style-name="ce29" office:value-type="string" calcext:value-type="string">
            <text:p>MODALITA'PER L'EFFETTUAZIONE DEI PAGAMENTI</text:p>
          </table:table-cell>
          <table:table-cell table:style-name="ce29" office:value-type="string" calcext:value-type="string">
            <text:p>TERMINE PER LA CONCLUSIONE DEL PROCEDIMENTO</text:p>
          </table:table-cell>
          <table:table-cell table:style-name="ce29" office:value-type="string" calcext:value-type="string">
            <text:p>MOTIVAZIONE PER TERMINE SUPERIORE A 90 GIORNI</text:p>
          </table:table-cell>
          <table:table-cell table:style-name="ce79" table:number-columns-repeated="1008"/>
        </table:table-row>
        <table:table-row table:style-name="ro5">
          <table:table-cell table:style-name="ce31" office:value-type="string" calcext:value-type="string">
            <text:p>La denominazione del procedimento è espressa in modo semplice e comprensibile</text:p>
          </table:table-cell>
          <table:table-cell table:style-name="ce31" office:value-type="string" calcext:value-type="string">
            <text:p>Una breve descrizione del procedimento ne delinea le caratteristiche</text:p>
          </table:table-cell>
          <table:table-cell table:style-name="ce31" office:value-type="string" calcext:value-type="string">
            <text:p>Qui sono riportati tutti i riferimenti normativi utili</text:p>
          </table:table-cell>
          <table:table-cell table:style-name="ce31" office:value-type="string" calcext:value-type="string">
            <text:p>Questa sezione indica se il procedimento prende avvio su iniziativa di parte/d'ufficio/o di entrambi</text:p>
          </table:table-cell>
          <table:table-cell table:style-name="ce31" office:value-type="string" calcext:value-type="string">
            <text:p>Qui è indicata la denominazione della posizione organizzativa strutturale (e/o del Settore, se previsto) ed il nome del titolare</text:p>
          </table:table-cell>
          <table:table-cell table:style-name="ce31" office:value-type="string" calcext:value-type="string">
            <text:p>Questa sezione indica il nome del responsabile del procedimento, unitamente ai recapiti telefonici e alla casella di posta elettronica istituzionale</text:p>
          </table:table-cell>
          <table:table-cell table:style-name="ce3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3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3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31" office:value-type="string" calcext:value-type="string">
            <text:p>Questa sezione indica le modalità per ottenere le informazioni relative al procedimento in corso</text:p>
          </table:table-cell>
          <table:table-cell table:style-name="ce31" office:value-type="string" calcext:value-type="string">
            <text:p>Questa sezione indica <text:s/>operatività della segnalazione certificata di inizio attività (SCIA), o della dichiarazione di inizio attività (DIA), o del silenzio assenso</text:p>
          </table:table-cell>
          <table:table-cell table:style-name="ce31" office:value-type="string" calcext:value-type="string">
            <text:p>Questa sezione indica gli strumenti di tutela amministrativa e giurisdizionale, riconosciuti dalla legge in favore della persona interessata</text:p>
          </table:table-cell>
          <table:table-cell table:style-name="ce31" office:value-type="string" calcext:value-type="string">
            <text:p>In questa sezione è indicato il link di accesso al servizio on line, se già disponibile in rete, <text:s/>oppure i tempi previsti per l’attivazione</text:p>
          </table:table-cell>
          <table:table-cell table:style-name="ce31" office:value-type="string" calcext:value-type="string">
            <text:p>Qui sono riportate le istruzioni per effettuare il <text:s text:c="2"/>pagamento, se previsto, secondo le modalità indicate all'art. 5 del d.lgs. 7 marzo 2005, n.82 per i pagamenti on line</text:p>
          </table:table-cell>
          <table:table-cell table:style-name="ce31" office:value-type="string" calcext:value-type="string">
            <text:p>Qui è indicato il termine per la conclusione del procedimento espresso in giorni</text:p>
          </table:table-cell>
          <table:table-cell table:style-name="ce31" office:value-type="string" calcext:value-type="string">
            <text:p><text:s/>Nel caso in cui il termine superi i 90 giorni, questa sezione ne indica la motivazione</text:p>
          </table:table-cell>
          <table:table-cell table:style-name="ce80" table:number-columns-repeated="1008"/>
        </table:table-row>
        <table:table-row table:style-name="ro6">
          <table:table-cell table:style-name="ce32" office:value-type="string" calcext:value-type="string">
            <text:p>Iscrizioni nidi di infanzia comunali</text:p>
          </table:table-cell>
          <table:table-cell table:style-name="ce32" office:value-type="string" calcext:value-type="string">
            <text:p>ll procedimento riguarda la presentazione e la gestione delle domande di iscrizione ai nidi d’infanzia comunali per bambini di età compresa tra 3 e 36 mesi. L’utente compila l’istanza online entro i termini stabiliti annualmente dal Comune. Le domande vengono istruite dall’Ufficio <text:s/>che verifica i requisiti e attribuisce i punteggi secondo i criteri definiti annualmente dalla Giunta comunale. Al termine dell’istruttoria viene formata e pubblicata la graduatoria degli ammessi e degli eventuali esclusi. L’ufficio procede quindi all’assegnazione dei posti disponibili e alla successiva accettazione da parte delle famiglie. In caso di rinunce, si procede allo scorrimento della graduatoria. </text:p>
          </table:table-cell>
          <table:table-cell table:style-name="ce32"/>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Modello ISEE in corso di validità.</text:p>
          </table:table-cell>
          <table:table-cell table:style-name="ce32" office:value-type="string" calcext:value-type="string">
            <text:p>Per informazioni: Ripartizione P.E.G. - Via Venezia 41 - tel.080/5773809 (Dr.ssa Caterina Valrosso) - 080/5773826 (sig.ra Lucia Cataldo) – l.cataldo@comune.bari.it. Orario accesso: martedì – mercoledì – giovedì ore 9,00 – 12,00 e giovedì 15,30- 17,00.</text:p>
          </table:table-cell>
          <table:table-cell table:style-name="ce32" office:value-type="string" calcext:value-type="string">
            <text:p>Ripartizione P.E.G.- Via Venezia 41 - tel.080/5773809 (Dr.ssa Caterina Valrosso) - 080/5773826 (sig.ra Lucia Cataldo) – l.cataldo@comune.bari.it. Orario accesso: martedì – mercoledì – giovedì ore 9,00 – 12,00 e giovedì <text:s/>15,30- 17,0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70"/>
          <table:table-cell table:style-name="ce32" office:value-type="string" calcext:value-type="string">
            <text:p>90 giorni.</text:p>
          </table:table-cell>
          <table:table-cell table:style-name="ce32"/>
          <table:table-cell table:style-name="ce38" table:number-columns-repeated="1008"/>
        </table:table-row>
        <table:table-row table:style-name="ro8">
          <table:table-cell table:style-name="ce32" office:value-type="string" calcext:value-type="string">
            <text:p>Servizio di refezione scolastica</text:p>
          </table:table-cell>
          <table:table-cell table:style-name="ce32" office:value-type="string" calcext:value-type="string">
            <text:p>Il procedimento riguarda l’organizzazione e la gestione del servizio di refezione scolastica per le scuole dell’infanzia e <text:s/>primarie del territorio comunale. L’Ufficio <text:s/>cura l’acquisizione delle domande di accesso al servizio, applica le tariffe sulla base dell’ISEE e gestisce le richieste di agevolazione ed esenzione. E’ responsabile della programmazione dei pasti e <text:s/>del controllo qualitativo e quantitativo del servizio. Provvede inoltre all’emissione degli avvisi di pagamento, alla verifica dei versamenti e alle eventuali procedure di sollecito e recupero credit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Attestazione ISEE in corso di validità. Certificato medico per la richiesta di dieta speciale. In caso di richiesta di dieta etico religiosa, occorrerà, altresì, allegare apposita autocertificazione</text:p>
          </table:table-cell>
          <table:table-cell table:style-name="ce32" office:value-type="string" calcext:value-type="string">
            <text:p>Per informazioni: Ripartizione P.E.G.- Via Venezia 41 - tel.080/5773809 – <text:a xlink:href="mailto:c.valrosso@comune.bari" xlink:type="simple">c.valrosso@comune.bari</text:a>.it (Dr.ssa Caterina Valrosso);  080/5773838 – <text:a xlink:href="mailto:d.belluccia@comune.bari.it" xlink:type="simple">d.belluccia@comune.bari.it</text:a>  (Dr.ssa Delia Belluccia); 080/5772820 – <text:a xlink:href="mailto:f.geografo@comune.bari.it" xlink:type="simple">f.geografo@comune.bari.it</text:a> (Dr. Francesco geografo) – 080/5775773815 – <text:a xlink:href="mailto:g.nonnato@comune.bari.it" xlink:type="simple">g.nonnato@comune.bari.it</text:a> (dr.ssa Giovanna Nonnato). Orario accesso: martedì – mercoledì – giovedì ore 9,00 – 12,00 e martedì 15,30- 17,00. </text:p>
          </table:table-cell>
          <table:table-cell table:style-name="ce32" office:value-type="string" calcext:value-type="string">
            <text:p>Ripartizione P.E.G.- Via Venezia 41 - tel.080/5773809 – c.valrosso@comune.bari.it (Dr.ssa Caterina Valrosso); <text:s/>080/5773838 – d.belluccia@comune.bari.it <text:s/>(Dr.ssa Delia Belluccia); 080/5772820 – f.geografo@comune.bari.it (Dr. Francesco geografo) – 080/5775773815 – g.nonnato@comune.bari.it (dr.ssa Giovanna Nonnato).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32"/>
          <table:table-cell table:style-name="ce32" office:value-type="string" calcext:value-type="string">
            <text:p>Ricorso gerarchico</text:p>
          </table:table-cell>
          <table:table-cell table:style-name="ce32"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32"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text:p>
          </table:table-cell>
          <table:table-cell table:style-name="ce32" office:value-type="string" calcext:value-type="string">
            <text:p>60 giorni.</text:p>
          </table:table-cell>
          <table:table-cell table:style-name="ce32"/>
          <table:table-cell table:style-name="ce38" table:number-columns-repeated="1008"/>
        </table:table-row>
        <table:table-row table:style-name="ro9">
          <table:table-cell table:style-name="ce32" office:value-type="string" calcext:value-type="string">
            <text:p>Assistenza specialistica a favore degli alunni con disabilità (iscrizioni al servizio)</text:p>
          </table:table-cell>
          <table:table-cell table:style-name="ce39" office:value-type="string" calcext:value-type="string">
            <text:p>Il procedimento riguarda l’attivazione e la gestione del servizio di assistenza specialistica in favore degli alunni con disabilità frequentanti i nidi di infanzia comunali, le scuole dell’infanzia, primarie e secondarie di primo grado. L’Ufficio <text:s/>acquisisce, per il tramite delle scuole, le richieste e la documentazione necessaria (PEI, certificazione di disabilità, fabbisogni educativi). Il servizio viene quindi affidato ad operatori specializzati e monitorato durante l’anno scolastico per verificarne la continuità e l’efficacia. L’Ufficio gestisce inoltre eventuali variazioni, integrazioni, sospensioni o cessazioni del supporto in relazione alle esigenze dell’alunno.</text:p>
          </table:table-cell>
          <table:table-cell table:style-name="ce32" office:value-type="string" calcext:value-type="string">
            <text:p>Art.10 legge n.104/1992; art.139, comma 1, d.lgs. N. 112/1998; 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text:s/>Diagnosi funzionale</text:p>
          </table:table-cell>
          <table:table-cell table:style-name="ce32" office:value-type="string" calcext:value-type="string">
            <text:p>Per informazioni: Ripartizione P.E.G.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32" office:value-type="string" calcext:value-type="string">
            <text:p>Ripartizione P.E.G.- Via Venezia 41 - tel.080/5773836 (Dr.ssa Eufrasia Scaramuzzi) - <text:s/>Orario accesso: Orario accesso: martedì – mercoledì – giovedì ore 9,00 – 12,00; martedì – giov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9">
          <table:table-cell table:style-name="ce32" office:value-type="string" calcext:value-type="string">
            <text:p>Assistenza specialistica a favore degli alunni con disabilità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9">
          <table:table-cell table:style-name="ce32" office:value-type="string" calcext:value-type="string">
            <text:p>Erogazione contributi scuole dell'infanzia paritarie <text:s/></text:p>
          </table:table-cell>
          <table:table-cell table:style-name="ce32" office:value-type="string" calcext:value-type="string">
            <text:p>Il procedimento riguarda l’erogazione dei contributi comunali e dei finanziamenti regionali destinati alle scuole dell’infanzia paritarie convenzionate con il Comune. L’Ufficio verifica la sussistenza dei requisiti ed eroga gli importi spettanti sulla base dei criteri stabiliti dagli accordi di convenzione. Successivamente vengono predisposti gli atti di impegno e liquidazione delle somme, effettuati i controlli amministrativi e contabili e monitorato l’utilizzo dei contributi attraverso la verifica delle rendicontazion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Parità scolastica</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0">
          <table:table-cell table:style-name="ce32" office:value-type="string" calcext:value-type="string">
            <text:p><text:span text:style-name="T18">Buono scuola a copertura parziale delle rette per la frequenza presso scuole dell’infanzia paritarie private convenzionate con il Comune di Bari.</text:span></text:p>
            <text:p>a </text:p>
          </table:table-cell>
          <table:table-cell table:style-name="ce32" office:value-type="string" calcext:value-type="string">
            <text:p>Il procedimento riguarda l’assegnazione di buoni scuola finalizzati a coprire parzialmente le rette di frequenza presso le scuole dell’infanzia paritarie private convenzionate con il Comune di Bari. Le famiglie presentano domanda con la documentazione necessaria, compresa la certificazione ISEE. L’Ufficio verifica i requisiti, attribuisce i punteggi secondo i criteri definiti dall’avviso pubblico e redige la graduatoria dei beneficiari.</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Attestazione ISEE in corso di validità.</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1">
          <table:table-cell table:style-name="ce32" office:value-type="string" calcext:value-type="string">
            <text:p>Fornitura libri di testo <text:s/>scuole primarie (istruttoria istanze)</text:p>
          </table:table-cell>
          <table:table-cell table:style-name="ce32" office:value-type="string" calcext:value-type="string">
            <text:p>ll procedimento riguarda l’erogazione dei libri di testo gratuiti agli alunni della scuola primaria tramite cedole digitali. Le scuole caricano gli elenchi degli alunni aventi diritto (residenti nel Comune di Bari) sulla piattaforma comunale dedicata. <text:s/>L’Ufficio verifica la correttezza delle istanze e genera le cedole digitali, che vengono poi messe a disposizione delle famiglie presso le librerie convenzionate. Il procedimento comprende inoltre il monitoraggio della consegna dei libri, l’assistenza alle famiglie per eventuali problemi nell’utilizzo delle cedole digitali e la gestione di eventuali rettifiche o integrazioni delle istanze. </text:p>
          </table:table-cell>
          <table:table-cell table:style-name="ce32" office:value-type="string" calcext:value-type="string">
            <text:p>DPR 616/1977, artt 42 e 45</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37">
          <table:table-cell table:style-name="ce32" office:value-type="string" calcext:value-type="string">
            <text:p>Fornitura libri di testo alle scuole secondarie di I^ e II^ grado (istruttoria istanze delle famiglie) </text:p>
          </table:table-cell>
          <table:table-cell table:style-name="ce32" office:value-type="string" calcext:value-type="string">
            <text:p>Il procedimento riguarda l’assegnazione di buoni libro finalizzati a coprire parzialmente il costo dei libri di testo per gli alunni delle scuole secondarie di primo e secondo grado residenti nel Comune di Bari. Le famiglie presentano le istanze sulla piattaforma regionale dedicata. L’Ufficio verifica i requisiti <text:s/>e, sulla base della somma complessivamente assegnata dalla Regione Puglia, determina l’importo del contributo spettante a ciascuna famiglia. Successivamente, i buoni vengono resi disponibili alle famiglie, che li utilizzano presso librerie convenzionate. L’Ufficio monitora l’utilizzo dei buoni e gestisce eventuali integrazioni, rettifiche o segnalazioni di problemi da parte delle famiglie o delle scuole.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11 (Sig.ra Carmela Lagrasta) – c.lagrasta@comune.bari.it. Orario accesso: martedì – mercoledì – giorvedì ore 9,00 – 12,00 e martedì ore 15,30 – 17,00.</text:p>
          </table:table-cell>
          <table:table-cell table:style-name="ce32" office:value-type="string" calcext:value-type="string">
            <text:p>Ripartizione P.E.G.L. - Via Venezia 41 - tel.080/5773809 (Dr.ssa Caterina Valrosso) - 080/5773811 (Sig.ra Carmela Lagrasta) – c.lagrasta@comune.bari.it. Orario accesso: martedì – mercoledì – giorvedì ore 9,00 – 12,00 e martedì ore 15,30 – 17,00.</text:p>
          </table:table-cell>
          <table:table-cell table:style-name="ce32" table:number-columns-repeated="2"/>
          <table:table-cell table:style-name="ce32" office:value-type="string" calcext:value-type="string">
            <text:p>Accesso dal sito Regione Puglia </text:p>
          </table:table-cell>
          <table:table-cell table:style-name="ce32"/>
          <table:table-cell table:style-name="ce32" office:value-type="string" calcext:value-type="string">
            <text:p>60 giorni</text:p>
          </table:table-cell>
          <table:table-cell table:style-name="ce32"/>
          <table:table-cell table:style-name="ce38" table:number-columns-repeated="1008"/>
        </table:table-row>
        <table:table-row table:style-name="ro15">
          <table:table-cell table:style-name="ce32" office:value-type="string" calcext:value-type="string">
            <text:p>Buoni servizio di conciliazione <text:s/>per l’infanzia e l’adolescenza (istruttoria istanze delle famiglie per acquisizione buono servizio)</text:p>
          </table:table-cell>
          <table:table-cell table:style-name="ce32" office:value-type="string" calcext:value-type="string">
            <text:p>Il procedimento riguarda l’assegnazione di buoni servizio destinati a sostenere le famiglie nella frequenza dei servizi per l’infanzia (nidi d’infanzia e servizi integrativi) per bambini da 0 a 3 anni. L’accesso al beneficio avviene sulla base dell’avviso emanato dalla Regione Puglia, che stabilisce criteri, modalità di presentazione delle domande e requisiti dei beneficiari. Le famiglie presentano la domanda tramite la piattaforma regionale. <text:s/>Il Comune verifica la completezza e la correttezza delle domande e approva la graduatoria dei beneficiari secondo i criteri previsti dall’avviso pubblico <text:s/>regionale. </text:p>
          </table:table-cell>
          <table:table-cell table:style-name="ce32" office:value-type="string" calcext:value-type="string">
            <text:p>programma operativo FESR – FSE</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bari.it" xlink:type="simple">c.valrosso@comune.bari.it</text:a> </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09 (Dr.ssa Caterina Valrosso) Rag.Gianfranco Giuliani) <text:a xlink:href="mailto:gianfranco.giuliani@comune.bari.it" xlink:type="simple">gianfranco.giuliani@comune.bari.it</text:a>  - Orario accesso: martedì – mercoledì – giorvedì ore 9,00 – 12,00 e martedì ore 15,30 – 17,00. 080/5773806</text:p>
          </table:table-cell>
          <table:table-cell table:style-name="ce32" office:value-type="string" calcext:value-type="string">
            <text:p>Ripartizione P.E.G. - Via Venezia 41 - tel.080/5773809 (Dr.ssa Caterina Valrosso) 080/5773806 8Rag. Gianfranco Giuliani) <text:a xlink:href="mailto:gianfranco.giuliani@comune.bari.it" xlink:type="simple">gianfranco.giuliani@comune.bari.it</text:a> ;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30 giorni.</text:p>
          </table:table-cell>
          <table:table-cell table:style-name="ce32"/>
          <table:table-cell table:style-name="ce38"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GIOVANILI </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INFANZIA: <text:s/>Dott.ssa Daniela Santospirito</text:p>
          </table:table-cell>
          <table:covered-table-cell table:number-columns-repeated="13"/>
          <table:table-cell table:style-name="ce78" table:number-columns-repeated="1008"/>
        </table:table-row>
        <table:table-row table:style-name="ro18">
          <table:table-cell table:style-name="ce32" office:value-type="string" calcext:value-type="string">
            <text:p>Concessione contributi per la realizzazione di progetti alle <text:s/>scuole, a privati, ad associazioni operanti nel settore della didattica e dell’educazione e delle politiche giovanili</text:p>
          </table:table-cell>
          <table:table-cell table:style-name="ce32" office:value-type="string" calcext:value-type="string">
            <text:p>I contributi sono erogati in favore delle scuole cittadine per la realizzazione di progetti socio-formativi e di associazioni ed imprese giovanili a seguito di concorsi pubblici.</text:p>
          </table:table-cell>
          <table:table-cell table:style-name="ce32" office:value-type="string" calcext:value-type="string">
            <text:p>Statuto Comunale - D.P.R. 567/1996</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00 (Dott.ssa Aurora Achille) – a.achille@comune.bari.it. <text:s/>Orario accesso: martedì – mercoledì – giovedì ore 9,00 – 12,00 e martedì ore 15,30 – 17,00.</text:p>
          </table:table-cell>
          <table:table-cell table:style-name="ce32" office:value-type="string" calcext:value-type="string">
            <text:p>Ripartizione P.E.G.. - Via Venezia 41 - tel.080/5773812 (Dr.ssa Daniela Santospirito) -080/5773800 (Dott.ssa Aurora Achille) – a.achille@comune.bari.it. <text:s/>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8" table:number-columns-repeated="1008"/>
        </table:table-row>
        <table:table-row table:style-name="ro19">
          <table:table-cell table:style-name="ce32" office:value-type="string" calcext:value-type="string">
            <text:p>Concessione patrocini</text:p>
          </table:table-cell>
          <table:table-cell table:style-name="ce32" office:value-type="string" calcext:value-type="string">
            <text:p>Concessione patrocinio della Civica Amministrazione a manifestazioni ed eventi <text:s/>organizzati a livello scolastico e nell'ambito delle politiche giovanili</text:p>
          </table:table-cell>
          <table:table-cell table:style-name="ce32" office:value-type="string" calcext:value-type="string">
            <text:p>Regolamento Comunale (deliberazione di C.C. n. 64/99)</text:p>
          </table:table-cell>
          <table:table-cell table:style-name="ce32" office:value-type="string" calcext:value-type="string">
            <text:p>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richiesta patrocinio</text:p>
          </table:table-cell>
          <table:table-cell table:style-name="ce32" office:value-type="string" calcext:value-type="string">
            <text:p>Per informazioni: Ripartizione P.E.G.L. - Via Venezia 41 - tel.080/5773812 (Dr.ssa Daniela Santospirito) – 080/5773800 (Dott.ssa Aurora Achille) – a.achille@comune.bari.it.– <text:s/>Orario accesso: martedì – mercoledì – giovedì ore 9,00 – 12,00 e martedì ore 15,30 – 17,00.</text:p>
          </table:table-cell>
          <table:table-cell table:style-name="ce32" office:value-type="string" calcext:value-type="string">
            <text:p>Ripartizione P.E.G.L. - Via Venezia 41 - tel.080/5773812 (Dr.ssa Daniela Santospirito) –080/5773800 (Dott.ssa Aurora Achille) – a.achille@comune.bari.it. 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8" table:number-columns-repeated="1008"/>
        </table:table-row>
        <table:table-row table:style-name="ro20">
          <table:table-cell table:style-name="ce32" office:value-type="string" calcext:value-type="string">
            <text:p>Concessione borse di studio ex regolamenti comunali</text:p>
          </table:table-cell>
          <table:table-cell table:style-name="ce32"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32" office:value-type="string" calcext:value-type="string">
            <text:p>Regolamento Comunale (deliberazione di C.C. n. 327/75) <text:s text:c="30"/>Regolamento Comunale (deliberazione di C.C. n. 1031/72)</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69 (Dr.ssa Grazia Maria Fraddosio) –g.fraddosio@comune.bari.it. - Orario accesso: martedì – mercoledì – giovedì ore 9,00 – 12,00 e martedì ore 15,30 – 17,00.</text:p>
          </table:table-cell>
          <table:table-cell table:style-name="ce32" office:value-type="string" calcext:value-type="string">
            <text:p>Ripartizione P.E.G - Via Venezia 41 - tel.080/5773812 (Dr.ssa Daniela Santospirito) – 080/5773869 (Dott.ssa Grazia Maria Fraddosio) – g.fraddosio@comune.bari.it. <text:s/>-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string" calcext:value-type="string">
            <text:p>90 giorni.</text:p>
          </table:table-cell>
          <table:table-cell table:style-name="ce32"/>
          <table:table-cell table:style-name="ce38" table:number-columns-repeated="1008"/>
        </table:table-row>
        <table:table-row table:style-name="ro22">
          <table:table-cell table:style-name="ce32" office:value-type="string" calcext:value-type="string">
            <text:p>Trasferimento docenti</text:p>
          </table:table-cell>
          <table:table-cell table:style-name="ce32" office:value-type="string" calcext:value-type="string">
            <text:p>Il procedimento ha ad oggetto il trasferimento di sede scolastica del personale docente <text:s/>delle scuole d’infanzia</text:p>
          </table:table-cell>
          <table:table-cell table:style-name="ce32" office:value-type="string" calcext:value-type="string">
            <text:p>Reg. Com. n. 253/1980 (artt. 19-20-21)</text:p>
          </table:table-cell>
          <table:table-cell table:style-name="ce32" office:value-type="string" calcext:value-type="string">
            <text:p>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number-columns-repeated="4"/>
          <table:table-cell table:style-name="ce32" office:value-type="string" calcext:value-type="string">
            <text:p>60 giorni</text:p>
          </table:table-cell>
          <table:table-cell table:style-name="ce32"/>
          <table:table-cell table:style-name="ce38" table:number-columns-repeated="1008"/>
        </table:table-row>
        <table:table-row table:style-name="ro24">
          <table:table-cell table:style-name="ce32" office:value-type="string" calcext:value-type="string">
            <text:p>Iscrizioni scuole d’infanzia comunali- istruttoria richieste di accesso al servizio</text:p>
          </table:table-cell>
          <table:table-cell table:style-name="ce32" office:value-type="string" calcext:value-type="string">
            <text:p>Iscrizioni bambini di fascia d'età 3 - 6 anni nelle scuole d’infanzia comunali</text:p>
          </table:table-cell>
          <table:table-cell table:style-name="ce32" office:value-type="string" calcext:value-type="string">
            <text:p>Regolamento Comunale (deliberazione di C.C. n. 253/8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32" office:value-type="string" calcext:value-type="string">
            <text:p>Per informazioni: Ripartizione Politiche Educative Giovanili <text:s/>martedì – mercoledì - giovedì ore 9,00 - 12,00 – martedì ore <text:s/>15,30 - 17,00 Dott.ssa Daniela Santospirito Tel. 080/5773812 d.santospirito@comune.bari.it – 080/5773831 (Dr.ssa Elisabetta Giorgio) – e.giorgio@comune.bari.it. </text:p>
          </table:table-cell>
          <table:table-cell table:style-name="ce32" office:value-type="string" calcext:value-type="string">
            <text:p>Ripartizione Politiche Educative Giovanili <text:s/>martedì – mercoledì - giovedì ore 9,00 - 12,00 – martedì ore <text:s/>15,30 - 17,00 Dott.ssa Daniela Santospirito Tel. 080/5773812 d.santospirito@comune.bari.it – 080/55773828 - 080/5773831 (Dr.ssa Elisabetta Giorgio) – e.giorgio@comune.bari.it. </text:p>
          </table:table-cell>
          <table:table-cell table:style-name="ce5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32"/>
          <table:table-cell table:style-name="ce32" office:value-type="float" office:value="90" calcext:value-type="float">
            <text:p>90</text:p>
          </table:table-cell>
          <table:table-cell table:style-name="ce32"/>
          <table:table-cell table:style-name="ce38" table:number-columns-repeated="1008"/>
        </table:table-row>
        <table:table-row table:style-name="ro25">
          <table:table-cell table:style-name="ce32" office:value-type="string" calcext:value-type="string">
            <text:p>Liquidazione delle fatture relative alle utenze scolastiche</text:p>
          </table:table-cell>
          <table:table-cell table:style-name="ce32" office:value-type="string" calcext:value-type="string">
            <text:p>il procedimento ha ad oggetto la quantificazione del fabbisogno delle principali utenze quali il servizio idrico ed il riscaldamento <text:s/>presso le scuole e la successiva liquidazione delle fatture per consumi</text:p>
          </table:table-cell>
          <table:table-cell table:style-name="ce32"/>
          <table:table-cell table:style-name="ce32" office:value-type="string" calcext:value-type="string">
            <text:p>d'ufficio e 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text:s/>sig.ra Grazia Fraddosio Tel. 080/5773869 g.fraddosio@comune.bari.it </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text:s text:c="2"/>sig.ra Grazia Fraddosio Tel. 080/5773869 g.fraddosio@comune.bari.it </text:p>
          </table:table-cell>
          <table:table-cell table:style-name="ce32" table:number-columns-repeated="4"/>
          <table:table-cell table:style-name="ce32" office:value-type="string" calcext:value-type="string">
            <text:p>30 giorni</text:p>
          </table:table-cell>
          <table:table-cell table:style-name="ce32"/>
          <table:table-cell table:style-name="ce38" table:number-columns-repeated="1008"/>
        </table:table-row>
        <table:table-row table:style-name="ro27">
          <table:table-cell table:style-name="ce32" office:value-type="string" calcext:value-type="string">
            <text:p>Organizzazione e gestione del servizio trasporto alunni con disabilità (istruttoria richieste di accesso al servizio)</text:p>
          </table:table-cell>
          <table:table-cell table:style-name="ce32" office:value-type="string" calcext:value-type="string">
            <text:p>Il procedimento prevede l’acquisizione delle istanze per l’attivazione <text:s text:c="2"/>del trasporto scolastico a favore degli alunni con disabilità onde consentire loro il viaggio a bordo di mezzi idonei per il raggiungimento delle sedi scolastiche di appartenenza</text:p>
          </table:table-cell>
          <table:table-cell table:style-name="ce32" office:value-type="string" calcext:value-type="string">
            <text:p>Art.10 legge n.104/1992; art.139, comma 1, d.lgs. N. 112/1998; legge regionale sul "Diritto allo Studio" n.31/2009.</text:p>
          </table:table-cell>
          <table:table-cell table:style-name="ce32" office:value-type="string" calcext:value-type="string">
            <text:p><text:s/>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50" office:value-type="string" calcext:value-type="string">
            <text:p>Istanza e fotocopia del documento di riconoscimento in corso di validità. Invalidità L. 104/92.</text:p>
          </table:table-cell>
          <table:table-cell table:style-name="ce32" office:value-type="string" calcext:value-type="string">
            <text:p><text:span text:style-name="T7">Per informazioni: Ripartizione P.E.G.. - Via Venezia 41 - tel.080/5773812 (Dr.ssa Daniela Santospirito) –Dr.ssa Federica Gasparro - 080/5773857 - </text:span><text:span text:style-name="T7"><text:a xlink:href="mailto:f.gasparro@comune.bari.it" xlink:type="simple">f.gasparro@comune.bari.it</text:a></text:span><text:span text:style-name="T7"> - </text:span><text:span text:style-name="T14">Sig.ra Margherita Armenise – </text:span><text:span text:style-name="T14"><text:a xlink:href="mailto:m.armenise@comne.bari.it" xlink:type="simple">m.armenise@comne.bari.it</text:a></text:span><text:span text:style-name="T14"> </text:span><text:span text:style-name="T15">-</text:span><text:span text:style-name="T16">O</text:span>rario accesso: martedì – mercoledì – giovedì ore 9,00 – 12,00; martedì ore 15,30 – 17,00. Presentazione delle istanze presso l’ufficio.</text:p>
          </table:table-cell>
          <table:table-cell table:style-name="ce32" office:value-type="string" calcext:value-type="string">
            <text:p><text:span text:style-name="T7">Ripartizione P.E.G. - Via Venezia 41 - tel.080/5773812 (Dr.ssa Daniela Santospirito) – Dr.ssa Federica Gasparro - 080/5773857 - </text:span><text:span text:style-name="T7"><text:a xlink:href="mailto:f.gasparro@comune.bari.it" xlink:type="simple">f.gasparro@comune.bari.it</text:a></text:span><text:span text:style-name="T7"> </text:span><text:span text:style-name="T17">Sig.raMargfherita Armenise: </text:span><text:span text:style-name="T17"><text:a xlink:href="mailto:m.armenise@comune.bari.it" xlink:type="simple">m.armenise@comune.bari.it</text:a></text:span><text:span text:style-name="T17">    </text:span>Orario accesso: martedì – mercoledì – giovedì ore 9,00 – 12,00; martedì ore 15,30 – 17,00.</text:p>
          </table:table-cell>
          <table:table-cell table:style-name="ce32" table:number-columns-repeated="4"/>
          <table:table-cell table:style-name="ce32" office:value-type="string" calcext:value-type="string">
            <text:p>90 giorni.</text:p>
          </table:table-cell>
          <table:table-cell table:style-name="ce32"/>
          <table:table-cell table:style-name="ce38" table:number-columns-repeated="1008"/>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iscrizioni al servizio)</text:p>
          </table:table-cell>
          <table:table-cell table:style-name="ce36" office:value-type="string" calcext:value-type="string">
            <text:p>Il procedimento riguarda <text:s/>l’acquisizione delle domande di accesso al servizio, la relativa istruttoria <text:s/>con assegnazione dello status ACCOLTA o DA AUTORIZZARE (per utenti fuori bacino) e applicazione delle tariffe sulla base dell’ISEE e gestione richieste</text:p>
          </table:table-cell>
          <table:table-cell table:style-name="ce36" office:value-type="string" calcext:value-type="string">
            <text:p>Legge regionale sul "Diritto allo Studio" n.31/2009 - <text:s/>Legge 14 giugno 1990 n.146 e s.m.i. - Decreto 18 dicembre 1975 del Ministro dei lavori pubblici (Tabella n.1) - Decreto del Ministro dei Trasporti 31 gennaio 1997</text:p>
          </table:table-cell>
          <table:table-cell table:style-name="ce36" office:value-type="string" calcext:value-type="string">
            <text:p>d'ufficio e di parte</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office:value-type="string" calcext:value-type="string">
            <text:p>Solo nel caso di iscrizione in delega presso il Municipio di appartenenza:  -attestazione ISEE MINORENNI  in corso di validità; -eventuale ulteriore documentazione attestante la validità dell'attestazione ISEE; copia del documento di identità dell'istante.</text:p>
            <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 Accesso dal sito istituzionale del Comune di Bari (<text:a xlink:href="http://www.comune.bari.it/" xlink:type="simple">www.comune.bari.it</text:a>) </text:p>
          </table:table-cell>
          <table:table-cell table:style-name="ce36"/>
          <table:table-cell table:style-name="ce36" office:value-type="string" calcext:value-type="string">
            <text:p>Ricorso giurisdizionale</text:p>
          </table:table-cell>
          <table:table-cell table:style-name="ce36" office:value-type="string" calcext:value-type="string">
            <text:p>  <text:a xlink:href="https://www.comune.bari.it/web/egov/-/servizio-di-trasporto-alunni-iscrizione-e-pagamento" xlink:type="simple">https://www.comune.bari.it/web/egov/-/servizio-di-trasporto-alunni-iscrizione-e-pagamento</text:a></text:p>
          </table:table-cell>
          <table:table-cell table:style-name="ce36" office:value-type="string" calcext:value-type="string">
            <text:p>Il pagamento del servizio dovrà essere effettuato esclusivamente online al seguente link <text:a xlink:href="https://egov.comune.bari.it/pagamento-trasporto-scolastico" xlink:type="simple">https://egov.comune.bari.it/pagamento-trasporto-scolastico</text:a> in una delle seguenti modalità:</text:p>
            <text:p> </text:p>
            <text:p>1-direttamente online, tramite gli strumenti di pagamento abilitati PagoPA (carta di credito) previa autenticazione con credenziali SPID ovvero  con CIE (Carta di Identità Elettronica);</text:p>
            <text:p>2-senza autenticazione, scaricando e stampando l'avviso di pagamento per poter perfezionare il pagamento presso uno dei punti PagoPA (es. punti vendita Lottomatica ed uffici postali).</text:p>
          </table:table-cell>
          <table:table-cell table:style-name="ce36" office:value-type="string" calcext:value-type="string">
            <text:p>60 giorni.</text:p>
          </table:table-cell>
          <table:table-cell table:style-name="ce36"/>
          <table:table-cell table:style-name="ce81" table:number-columns-repeated="24"/>
          <table:table-cell table:style-name="ce38" table:number-columns-repeated="984"/>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SERVIZI EDUCATIVI Dott.ssa Aurora Achille</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1">
          <table:table-cell table:style-name="ce37" office:value-type="string" calcext:value-type="string">
            <text:p>Centri Estivi (istruttoria sulle iscrizioni a catalogo comunale degli ETS che forniscono il servizio)</text:p>
          </table:table-cell>
          <table:table-cell table:style-name="ce37" office:value-type="string" calcext:value-type="string">
            <text:p>Il procedimento prevede l'istruttoria sulle istanze di iscrizione a catalogo on line di <text:s/>ETS,Enti ecclesiastici Enti gestori d’offerta per persone con disabilità, enti gestori di servizi per la prima infanzia d ai fini della percezione del contributo spet</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i parte</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office:value-type="string" calcext:value-type="string">
            <text:p>ricorso giurisdizionale</text:p>
          </table:table-cell>
          <table:table-cell table:style-name="ce37" office:value-type="string" calcext:value-type="string">
            <text:p>https://www.sysap.com/</text:p>
          </table:table-cell>
          <table:table-cell table:style-name="ce46"/>
          <table:table-cell table:style-name="ce37" office:value-type="string" calcext:value-type="string">
            <text:p>15 giorni.</text:p>
          </table:table-cell>
          <table:table-cell table:style-name="ce37"/>
          <table:table-cell table:style-name="ce38" table:number-columns-repeated="1008"/>
        </table:table-row>
        <table:table-row table:style-name="ro31">
          <table:table-cell table:style-name="ce37" office:value-type="string" calcext:value-type="string">
            <text:p>Centri Estivi (istruttoria richeste di accesso ai centri estivi delle <text:s/>famiglie)</text:p>
          </table:table-cell>
          <table:table-cell table:style-name="ce37" office:value-type="string" calcext:value-type="string">
            <text:p>Le famiglie in possesso dei requisiti previsti dall'Avviso publico, presentano domanda "a sportello" a mezzo di apposita piattaforma, che viene istruita ai fini dell'ammissione. </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i parte</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1</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office:value-type="string" calcext:value-type="string">
            <text:p>ricorso giurisdizionale</text:p>
          </table:table-cell>
          <table:table-cell table:style-name="ce37" office:value-type="string" calcext:value-type="string">
            <text:p>https://www.sysap.com/</text:p>
          </table:table-cell>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34">
          <table:table-cell table:style-name="ce38" table:number-columns-repeated="14"/>
          <table:table-cell table:style-name="ce76"/>
          <table:table-cell table:style-name="ce38" table:number-columns-repeated="1009"/>
        </table:table-row>
        <table:table-row table:style-name="ro40" table:number-rows-repeated="265">
          <table:table-cell table:style-name="ce38" table:number-columns-repeated="1024"/>
        </table:table-row>
        <table:table-row table:style-name="ro41" table:number-rows-repeated="1048276">
          <table:table-cell table:number-columns-repeated="1024"/>
        </table:table-row>
        <table:table-row table:style-name="ro41">
          <table:table-cell table:number-columns-repeated="1024"/>
        </table:table-row>
      </table:table>
      <table:table table:name="UFFICIO" table:style-name="ta2">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number-columns-repeated="241" table:default-cell-style-name="ce30"/>
        <table:table-column table:style-name="co17" table:number-columns-repeated="766" table:default-cell-style-name="ce81"/>
        <table:table-column table:style-name="co18" table:default-cell-style-name="ce81"/>
        <table:table-row table:style-name="ro1">
          <table:table-cell table:style-name="ce28" office:value-type="string" calcext:value-type="string" table:number-columns-spanned="2" table:number-rows-spanned="1">
            <text:p>COMUNE DI BARI</text:p>
          </table:table-cell>
          <table:covered-table-cell/>
          <table:table-cell table:style-name="ce40" table:number-columns-spanned="14" table:number-rows-spanned="1"/>
          <table:covered-table-cell table:number-columns-repeated="13"/>
          <table:table-cell table:style-name="ce77"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1" office:value-type="string" calcext:value-type="string" table:number-columns-spanned="14" table:number-rows-spanned="1">
            <text:p>RIPARTIZIONE POLITICHE EDUCATIVE E GIOVANILI: <text:s/>DOTT.SSA MARIA CRISTINA DI PIERRO</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text:s/>SERVIZI SCOLASTICI: Dott.ssa Caterina Valrosso</text:p>
          </table:table-cell>
          <table:covered-table-cell table:number-columns-repeated="13"/>
          <table:table-cell table:style-name="ce78" table:number-columns-repeated="1008"/>
        </table:table-row>
        <table:table-row table:style-name="ro3">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78" table:number-columns-repeated="1008"/>
        </table:table-row>
        <table:table-row table:style-name="ro4">
          <table:table-cell table:style-name="ce29" office:value-type="string" calcext:value-type="string">
            <text:p>DENOMINAZIONE DEL PROCEDIMENTO</text:p>
          </table:table-cell>
          <table:table-cell table:style-name="ce29" office:value-type="string" calcext:value-type="string">
            <text:p>BREVE DESCRIZIONE DEL PROCEDIMENTO</text:p>
          </table:table-cell>
          <table:table-cell table:style-name="ce29" office:value-type="string" calcext:value-type="string">
            <text:p>FONTI NORMATIVE DI RIFERIMENTO</text:p>
          </table:table-cell>
          <table:table-cell table:style-name="ce29" office:value-type="string" calcext:value-type="string">
            <text:p>AVVIO DEL PROCEDIMENTO</text:p>
          </table:table-cell>
          <table:table-cell table:style-name="ce29" office:value-type="string" calcext:value-type="string">
            <text:p>POSIZIONE ORGANIZZATIVA STRUTTURALE (P.O.S.)</text:p>
          </table:table-cell>
          <table:table-cell table:style-name="ce29" office:value-type="string" calcext:value-type="string">
            <text:p>RESPONSABILE DEL PROCEDIMENTO</text:p>
          </table:table-cell>
          <table:table-cell table:style-name="ce29" office:value-type="string" calcext:value-type="string">
            <text:p>UFFICIO COMPETENTE ALL'ADOZIONE DEL PROVVEDIMENTO FINALE</text:p>
          </table:table-cell>
          <table:table-cell table:style-name="ce29" office:value-type="string" calcext:value-type="string">
            <text:p>DOCUMENTAZIONE DA ALLEGARE ALL'ISTANZA</text:p>
          </table:table-cell>
          <table:table-cell table:style-name="ce29" office:value-type="string" calcext:value-type="string">
            <text:p>INFORMAZIONI</text:p>
          </table:table-cell>
          <table:table-cell table:style-name="ce29" office:value-type="string" calcext:value-type="string">
            <text:p>INFORMAZIONI RELATIVE AL PROCEDIMENTO IN CORSO</text:p>
          </table:table-cell>
          <table:table-cell table:style-name="ce29" office:value-type="string" calcext:value-type="string">
            <text:p>SCIA/DIA/SILENZIO ASSENSO</text:p>
          </table:table-cell>
          <table:table-cell table:style-name="ce29" office:value-type="string" calcext:value-type="string">
            <text:p>STRUMENTI DI TUTELA</text:p>
          </table:table-cell>
          <table:table-cell table:style-name="ce29" office:value-type="string" calcext:value-type="string">
            <text:p>LINK DI ACCESSO AL SERVIZIO ON LINE</text:p>
          </table:table-cell>
          <table:table-cell table:style-name="ce29" office:value-type="string" calcext:value-type="string">
            <text:p>MODALITA'PER L'EFFETTUAZIONE DEI PAGAMENTI</text:p>
          </table:table-cell>
          <table:table-cell table:style-name="ce29" office:value-type="string" calcext:value-type="string">
            <text:p>TERMINE PER LA CONCLUSIONE DEL PROCEDIMENTO</text:p>
          </table:table-cell>
          <table:table-cell table:style-name="ce29" office:value-type="string" calcext:value-type="string">
            <text:p>MOTIVAZIONE PER TERMINE SUPERIORE A 90 GIORNI</text:p>
          </table:table-cell>
          <table:table-cell table:style-name="ce79" table:number-columns-repeated="1008"/>
        </table:table-row>
        <table:table-row table:style-name="ro5">
          <table:table-cell table:style-name="ce31" office:value-type="string" calcext:value-type="string">
            <text:p>La denominazione del procedimento è espressa in modo semplice e comprensibile</text:p>
          </table:table-cell>
          <table:table-cell table:style-name="ce31" office:value-type="string" calcext:value-type="string">
            <text:p>Una breve descrizione del procedimento ne delinea le caratteristiche</text:p>
          </table:table-cell>
          <table:table-cell table:style-name="ce31" office:value-type="string" calcext:value-type="string">
            <text:p>Qui sono riportati tutti i riferimenti normativi utili</text:p>
          </table:table-cell>
          <table:table-cell table:style-name="ce31" office:value-type="string" calcext:value-type="string">
            <text:p>Questa sezione indica se il procedimento prende avvio su iniziativa di parte/d'ufficio/o di entrambi</text:p>
          </table:table-cell>
          <table:table-cell table:style-name="ce31" office:value-type="string" calcext:value-type="string">
            <text:p>Qui è indicata la denominazione della posizione organizzativa strutturale (e/o del Settore, se previsto) ed il nome del titolare</text:p>
          </table:table-cell>
          <table:table-cell table:style-name="ce31" office:value-type="string" calcext:value-type="string">
            <text:p>Questa sezione indica il nome del responsabile del procedimento, unitamente ai recapiti telefonici e alla casella di posta elettronica istituzionale</text:p>
          </table:table-cell>
          <table:table-cell table:style-name="ce3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3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3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31" office:value-type="string" calcext:value-type="string">
            <text:p>Questa sezione indica le modalità per ottenere le informazioni relative al procedimento in corso</text:p>
          </table:table-cell>
          <table:table-cell table:style-name="ce31" office:value-type="string" calcext:value-type="string">
            <text:p>Questa sezione indica <text:s/>operatività della segnalazione certificata di inizio attività (SCIA), o della dichiarazione di inizio attività (DIA), o del silenzio assenso</text:p>
          </table:table-cell>
          <table:table-cell table:style-name="ce31" office:value-type="string" calcext:value-type="string">
            <text:p>Questa sezione indica gli strumenti di tutela amministrativa e giurisdizionale, riconosciuti dalla legge in favore della persona interessata</text:p>
          </table:table-cell>
          <table:table-cell table:style-name="ce31" office:value-type="string" calcext:value-type="string">
            <text:p>In questa sezione è indicato il link di accesso al servizio on line, se già disponibile in rete, <text:s/>oppure i tempi previsti per l’attivazione</text:p>
          </table:table-cell>
          <table:table-cell table:style-name="ce31" office:value-type="string" calcext:value-type="string">
            <text:p>Qui sono riportate le istruzioni per effettuare il <text:s text:c="2"/>pagamento, se previsto, secondo le modalità indicate all'art. 5 del d.lgs. 7 marzo 2005, n.82 per i pagamenti on line</text:p>
          </table:table-cell>
          <table:table-cell table:style-name="ce31" office:value-type="string" calcext:value-type="string">
            <text:p>Qui è indicato il termine per la conclusione del procedimento espresso in giorni</text:p>
          </table:table-cell>
          <table:table-cell table:style-name="ce31" office:value-type="string" calcext:value-type="string">
            <text:p><text:s/>Nel caso in cui il termine superi i 90 giorni, questa sezione ne indica la motivazione</text:p>
          </table:table-cell>
          <table:table-cell table:style-name="ce80" table:number-columns-repeated="1008"/>
        </table:table-row>
        <table:table-row table:style-name="ro6">
          <table:table-cell table:style-name="ce32" office:value-type="string" calcext:value-type="string">
            <text:p>Iscrizioni nidi di infanzia comunali</text:p>
          </table:table-cell>
          <table:table-cell table:style-name="ce32" office:value-type="string" calcext:value-type="string">
            <text:p>ll procedimento riguarda la presentazione e la gestione delle domande di iscrizione ai nidi d’infanzia comunali per bambini di età compresa tra 3 e 36 mesi. L’utente compila l’istanza online entro i termini stabiliti annualmente dal Comune. Le domande vengono istruite dall’Ufficio <text:s/>che verifica i requisiti e attribuisce i punteggi secondo i criteri definiti annualmente dalla Giunta comunale. Al termine dell’istruttoria viene formata e pubblicata la graduatoria degli ammessi e degli eventuali esclusi. L’ufficio procede quindi all’assegnazione dei posti disponibili e alla successiva accettazione da parte delle famiglie. In caso di rinunce, si procede allo scorrimento della graduatoria. </text:p>
          </table:table-cell>
          <table:table-cell table:style-name="ce32"/>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Modello ISEE in corso di validità.</text:p>
          </table:table-cell>
          <table:table-cell table:style-name="ce32" office:value-type="string" calcext:value-type="string">
            <text:p>Per informazioni: Ripartizione P.E.G. - Via Venezia 41 - tel.080/5773809 (Dr.ssa Caterina Valrosso) - 080/5773826 (sig.ra Lucia Cataldo) – l.cataldo@comune.bari.it. Orario accesso: martedì – mercoledì – giovedì ore 9,00 – 12,00 e giovedì 15,30- 17,00.</text:p>
          </table:table-cell>
          <table:table-cell table:style-name="ce32" office:value-type="string" calcext:value-type="string">
            <text:p>Ripartizione P.E.G.- Via Venezia 41 - tel.080/5773809 (Dr.ssa Caterina Valrosso) - 080/5773826 (sig.ra Lucia Cataldo) – l.cataldo@comune.bari.it. Orario accesso: martedì – mercoledì – giovedì ore 9,00 – 12,00 e giovedì <text:s/>15,30- 17,0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70"/>
          <table:table-cell table:style-name="ce32" office:value-type="string" calcext:value-type="string">
            <text:p>90 giorni.</text:p>
          </table:table-cell>
          <table:table-cell table:style-name="ce32"/>
          <table:table-cell table:style-name="ce38" table:number-columns-repeated="1008"/>
        </table:table-row>
        <table:table-row table:style-name="ro6">
          <table:table-cell table:style-name="ce32" office:value-type="string" calcext:value-type="string">
            <text:p>Gestione rette Nidi di infanzia comunali</text:p>
          </table:table-cell>
          <table:table-cell table:style-name="ce32" office:value-type="string" calcext:value-type="string">
            <text:p>Il procedimento riguarda la determinazione, l’applicazione e la gestione delle rette dovute dalle famiglie per la frequenza dei nidi d’infanzia comunali. L’Ufficio competente acquisisce le dichiarazioni ISEE e applica le tariffe secondo quanto previsto dal sistema tariffario vigente. In caso di mancato pagamento, l’Ufficio attiva le procedure di sollecito e, se necessario, le azioni per il recupero del credito. Sono gestite inoltre eventuali richieste di agevolazioni, esenzioni o rettifiche a seguito di variazioni del nucleo familiare o dell’ISEE. </text:p>
          </table:table-cell>
          <table:table-cell table:style-name="ce32"/>
          <table:table-cell table:style-name="ce32" office:value-type="string" calcext:value-type="string">
            <text:p>d' ufficio </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text:s/>Attestazione ISEE in corso di validità.</text:p>
          </table:table-cell>
          <table:table-cell table:style-name="ce32" office:value-type="string" calcext:value-type="string">
            <text:p>Per informazioni: Ripartizione P.E.G.- Via Venezia 41 - tel.080/5773809 (Dr.ssa Caterina Valrosso) - 080/5773826 (sig.ra Lucia Cataldo) – l.cataldo@comune.bari.it. Orario accesso: martedì – mercoledì – giovedì ore 9,00 – 12,00 e giovedì 15,30- 17,00.</text:p>
          </table:table-cell>
          <table:table-cell table:style-name="ce32" office:value-type="string" calcext:value-type="string">
            <text:p>Ripartizione P.E.G.- Via Venezia 41 - tel.080/5773809 (Dr.ssa Caterina Valrosso) - 080/5773826 (sig.ra Lucia Cataldo) – l.cataldo@comune.bari.it. Orario accesso: martedì – mercoledì – giovedì ore 9,00 – 12,00 e giovedì <text:s/>15,30- 17,0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text:p>
          </table:table-cell>
          <table:table-cell table:style-name="ce32" office:value-type="string" calcext:value-type="string">
            <text:p>Accesso dal sito istituzionale del Comune di Bari (www.comune.bari.it cliccare sull’area tematica di riferimento “Educazione e Politiche Giovanili” <text:s/>- link Asili Nido e Scuole.</text:p>
          </table:table-cell>
          <table:table-cell table:style-name="ce32" office:value-type="string" calcext:value-type="string">
            <text:p>La retta mensile deve essere corrisposta in via anticipata, entro e non oltre il 15 di ogni mese, Per effettuare il pagamento è necessario aver previamente proceduto all’iscrizione e successivamente accedere al seguente link: https://egov.comune.bari.it/ <text:s/>- “Servizi” – “Aree Tematiche” – “Servizi Scolastici” - “Pagamento Nido d’infanzia comunale”, seguire la procedura guidata di compilazione. Il pagamento del servizio dovrà essere effettuato esclusivamente online con due modalità: - tramite gli strumenti di pagamento abilitati PagoPA (carta di credito, addebito in conto, ecc) e previa autenticazione con credenziali SPID o CIE (Carta di Identità Elettronica); - senza autenticazione, scaricando e/o stampando l’avviso di pagamento per poter perfezionare il pagamento presso uno dei punti di pagamento PagoPA <text:s/>(es. punti vendita <text:s/>Lottomatica ed <text:s/>uffici postali).</text:p>
          </table:table-cell>
          <table:table-cell table:style-name="ce32" office:value-type="string" calcext:value-type="string">
            <text:p>30 giorni.</text:p>
          </table:table-cell>
          <table:table-cell table:style-name="ce32"/>
          <table:table-cell table:style-name="ce38" table:number-columns-repeated="1008"/>
        </table:table-row>
        <table:table-row table:style-name="ro7">
          <table:table-cell table:style-name="ce32" office:value-type="string" calcext:value-type="string">
            <text:p>Recupero morosità per servizio di refezione scolastica e nidi d’infanzia comunali</text:p>
          </table:table-cell>
          <table:table-cell table:style-name="ce32" office:value-type="string" calcext:value-type="string">
            <text:p>Il procedimento prevede il recupero coattivo delle morosità afferenti il servizio di refezione scolastica e le quote rimaste insolute per l'iscrizione agli asili nido ed al relativo servizio mensa.</text:p>
          </table:table-cell>
          <table:table-cell table:style-name="ce32"/>
          <table:table-cell table:style-name="ce32" office:value-type="string" calcext:value-type="string">
            <text:p>d' ufficio </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Via Venezia 41 - tel.080/5773809 (Dr.ssa Caterina Valrosso) - 080/5773826 (sig.ra Lucia Cataldo) – l.cataldo@comune.bari.it. 080/5772820 – </text:span><text:span text:style-name="T7"><text:a xlink:href="mailto:f.geografo@comune.bari.it" xlink:type="simple">f.geografo@comune.bari.it</text:a></text:span><text:span text:style-name="T7">  (Dr. Francesco geografo)/5775773815 – </text:span><text:span text:style-name="T7"><text:a xlink:href="mailto:g.nonnato@comune.bari.it" xlink:type="simple">g.nonnato@comune.bari.it</text:a></text:span><text:span text:style-name="T7">  (dr.ssa Giovanna Nonnato). Orario accesso: martedì – mercoledì – </text:span>Orario accesso: martedì – mercoledì – giovedì ore 9,00 – 12,00 e giovedì 15,30- 17,00.</text:p>
          </table:table-cell>
          <table:table-cell table:style-name="ce32" office:value-type="string" calcext:value-type="string">
            <text:p><text:span text:style-name="T7"> Ripartizione P.E.G.- Via Venezia 41 - tel.080/5773809 (Dr.ssa Caterina Valrosso) - 080/5773826 (sig.ra Lucia Cataldo) – l.cataldo@comune.bari.it. 080/5773820 </text:span><text:span text:style-name="T7"><text:a xlink:href="mailto:f.geografo@comune.bari.it" xlink:type="simple">f.geografo@comune.bari.it</text:a></text:span><text:span text:style-name="T7">  (Dr. Francesco geografo)/5775773815 – </text:span><text:span text:style-name="T7"><text:a xlink:href="mailto:g.nonnato@comune.bari.it" xlink:type="simple">g.nonnato@comune.bari.it</text:a></text:span><text:span text:style-name="T7">  (dr.ssa Giovanna Nonnato).</text:span> </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90 giorni.</text:p>
          </table:table-cell>
          <table:table-cell table:style-name="ce32"/>
          <table:table-cell table:style-name="ce38" table:number-columns-repeated="1008"/>
        </table:table-row>
        <table:table-row table:style-name="ro8">
          <table:table-cell table:style-name="ce32" office:value-type="string" calcext:value-type="string">
            <text:p>Servizio di refezione scolastica</text:p>
          </table:table-cell>
          <table:table-cell table:style-name="ce32" office:value-type="string" calcext:value-type="string">
            <text:p>Il procedimento riguarda l’organizzazione e la gestione del servizio di refezione scolastica per le scuole dell’infanzia e <text:s/>primarie del territorio comunale. L’Ufficio <text:s/>cura l’acquisizione delle domande di accesso al servizio, applica le tariffe sulla base dell’ISEE e gestisce le richieste di agevolazione ed esenzione. E’ responsabile della programmazione dei pasti e <text:s/>del controllo qualitativo e quantitativo del servizio. Provvede inoltre all’emissione degli avvisi di pagamento, alla verifica dei versamenti e alle eventuali procedure di sollecito e recupero credit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Attestazione ISEE in corso di validità. Certificato medico per la richiesta di dieta speciale. In caso di richiesta di dieta etico religiosa, occorrerà, altresì, allegare apposita autocertificazione</text:p>
          </table:table-cell>
          <table:table-cell table:style-name="ce32" office:value-type="string" calcext:value-type="string">
            <text:p>Per informazioni: Ripartizione P.E.G.- Via Venezia 41 - tel.080/5773809 – <text:a xlink:href="mailto:c.valrosso@comune.bari" xlink:type="simple">c.valrosso@comune.bari</text:a>.it (Dr.ssa Caterina Valrosso);  080/5773838 – <text:a xlink:href="mailto:d.belluccia@comune.bari.it" xlink:type="simple">d.belluccia@comune.bari.it</text:a>  (Dr.ssa Delia Belluccia); 080/5772820 – <text:a xlink:href="mailto:f.geografo@comune.bari.it" xlink:type="simple">f.geografo@comune.bari.it</text:a> (Dr. Francesco geografo) – 080/5775773815 – <text:a xlink:href="mailto:g.nonnato@comune.bari.it" xlink:type="simple">g.nonnato@comune.bari.it</text:a> (dr.ssa Giovanna Nonnato). Orario accesso: martedì – mercoledì – giovedì ore 9,00 – 12,00 e martedì 15,30- 17,00. </text:p>
          </table:table-cell>
          <table:table-cell table:style-name="ce32" office:value-type="string" calcext:value-type="string">
            <text:p>Ripartizione P.E.G.- Via Venezia 41 - tel.080/5773809 – c.valrosso@comune.bari.it (Dr.ssa Caterina Valrosso); <text:s/>080/5773838 – d.belluccia@comune.bari.it <text:s/>(Dr.ssa Delia Belluccia); 080/5772820 – f.geografo@comune.bari.it (Dr. Francesco geografo) – 080/5775773815 – g.nonnato@comune.bari.it (dr.ssa Giovanna Nonnato).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32"/>
          <table:table-cell table:style-name="ce32" office:value-type="string" calcext:value-type="string">
            <text:p>Ricorso gerarchico</text:p>
          </table:table-cell>
          <table:table-cell table:style-name="ce32"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32" office:value-type="string" calcext:value-type="string">
            <text:p>I pasti si acquistano anticipatamente mediante versamento da effettuarsi esclusivamente online, collegandosi a https://egov.comune.bari.it/ con due modalità:</text:p>
            <text:p>1-tramite gli strumenti di pagamento abilitati PagoPA(carta di credito);</text:p>
            <text:p>2- scaricando e stampando avviso per poter perfezionare il pagamento presso uno dei punti di pagamento PagoPA</text:p>
          </table:table-cell>
          <table:table-cell table:style-name="ce32" office:value-type="string" calcext:value-type="string">
            <text:p>60 giorni.</text:p>
          </table:table-cell>
          <table:table-cell table:style-name="ce32"/>
          <table:table-cell table:style-name="ce38" table:number-columns-repeated="1008"/>
        </table:table-row>
        <table:table-row table:style-name="ro8">
          <table:table-cell table:style-name="ce32" office:value-type="string" calcext:value-type="string">
            <text:p>Servizio di refezione scolastica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9">
          <table:table-cell table:style-name="ce32" office:value-type="string" calcext:value-type="string">
            <text:p>Assistenza specialistica a favore degli alunni con disabilità (iscrizioni al servizio)</text:p>
          </table:table-cell>
          <table:table-cell table:style-name="ce39" office:value-type="string" calcext:value-type="string">
            <text:p>Il procedimento riguarda l’attivazione e la gestione del servizio di assistenza specialistica in favore degli alunni con disabilità frequentanti i nidi di infanzia comunali, le scuole dell’infanzia, primarie e secondarie di primo grado. L’Ufficio <text:s/>acquisisce, per il tramite delle scuole, le richieste e la documentazione necessaria (PEI, certificazione di disabilità, fabbisogni educativi). Il servizio viene quindi affidato ad operatori specializzati e monitorato durante l’anno scolastico per verificarne la continuità e l’efficacia. L’Ufficio gestisce inoltre eventuali variazioni, integrazioni, sospensioni o cessazioni del supporto in relazione alle esigenze dell’alunno.</text:p>
          </table:table-cell>
          <table:table-cell table:style-name="ce32" office:value-type="string" calcext:value-type="string">
            <text:p>Art.10 legge n.104/1992; art.139, comma 1, d.lgs. N. 112/1998; 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text:s/>Diagnosi funzionale</text:p>
          </table:table-cell>
          <table:table-cell table:style-name="ce32" office:value-type="string" calcext:value-type="string">
            <text:p>Per informazioni: Ripartizione P.E.G.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32" office:value-type="string" calcext:value-type="string">
            <text:p>Ripartizione P.E.G.- Via Venezia 41 - tel.080/5773836 (Dr.ssa Eufrasia Scaramuzzi) - <text:s/>Orario accesso: Orario accesso: martedì – mercoledì – giovedì ore 9,00 – 12,00; martedì – giov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9">
          <table:table-cell table:style-name="ce32" office:value-type="string" calcext:value-type="string">
            <text:p>Assistenza specialistica a favore degli alunni con disabilità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9">
          <table:table-cell table:style-name="ce32" office:value-type="string" calcext:value-type="string">
            <text:p>Erogazione contributi scuole dell'infanzia paritarie <text:s/></text:p>
          </table:table-cell>
          <table:table-cell table:style-name="ce32" office:value-type="string" calcext:value-type="string">
            <text:p>Il procedimento riguarda l’erogazione dei contributi comunali e dei finanziamenti regionali destinati alle scuole dell’infanzia paritarie convenzionate con il Comune. L’Ufficio verifica la sussistenza dei requisiti ed eroga gli importi spettanti sulla base dei criteri stabiliti dagli accordi di convenzione. Successivamente vengono predisposti gli atti di impegno e liquidazione delle somme, effettuati i controlli amministrativi e contabili e monitorato l’utilizzo dei contributi attraverso la verifica delle rendicontazioni.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Parità scolastica</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0">
          <table:table-cell table:style-name="ce32" office:value-type="string" calcext:value-type="string">
            <text:p><text:span text:style-name="T18">Buono scuola a copertura parziale delle rette per la frequenza presso scuole dell’infanzia paritarie private convenzionate con il Comune di Bari.</text:span></text:p>
            <text:p>a </text:p>
          </table:table-cell>
          <table:table-cell table:style-name="ce32" office:value-type="string" calcext:value-type="string">
            <text:p>Il procedimento riguarda l’assegnazione di buoni scuola finalizzati a coprire parzialmente le rette di frequenza presso le scuole dell’infanzia paritarie private convenzionate con il Comune di Bari. Le famiglie presentano domanda con la documentazione necessaria, compresa la certificazione ISEE. L’Ufficio verifica i requisiti, attribuisce i punteggi secondo i criteri definiti dall’avviso pubblico e redige la graduatoria dei beneficiari.</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47" office:value-type="string" calcext:value-type="string">
            <text:p>Attestazione ISEE in corso di validità.</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11">
          <table:table-cell table:style-name="ce32" office:value-type="string" calcext:value-type="string">
            <text:p>Fornitura libri di testo <text:s/>scuole primarie (istruttoria istanze)</text:p>
          </table:table-cell>
          <table:table-cell table:style-name="ce32" office:value-type="string" calcext:value-type="string">
            <text:p>ll procedimento riguarda l’erogazione dei libri di testo gratuiti agli alunni della scuola primaria tramite cedole digitali. Le scuole caricano gli elenchi degli alunni aventi diritto (residenti nel Comune di Bari) sulla piattaforma comunale dedicata. <text:s/>L’Ufficio verifica la correttezza delle istanze e genera le cedole digitali, che vengono poi messe a disposizione delle famiglie presso le librerie convenzionate. Il procedimento comprende inoltre il monitoraggio della consegna dei libri, l’assistenza alle famiglie per eventuali problemi nell’utilizzo delle cedole digitali e la gestione di eventuali rettifiche o integrazioni delle istanze. </text:p>
          </table:table-cell>
          <table:table-cell table:style-name="ce32" office:value-type="string" calcext:value-type="string">
            <text:p>DPR 616/1977, artt 42 e 45</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 xlink:type="simple">c.valrosso@comune</text:a>.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37">
          <table:table-cell table:style-name="ce32" office:value-type="string" calcext:value-type="string">
            <text:p>Fornitura libri di testo alle scuole secondarie di I^ e II^ grado (istruttoria istanze delle famiglie) </text:p>
          </table:table-cell>
          <table:table-cell table:style-name="ce32" office:value-type="string" calcext:value-type="string">
            <text:p>Il procedimento riguarda l’assegnazione di buoni libro finalizzati a coprire parzialmente il costo dei libri di testo per gli alunni delle scuole secondarie di primo e secondo grado residenti nel Comune di Bari. Le famiglie presentano le istanze sulla piattaforma regionale dedicata. L’Ufficio verifica i requisiti <text:s/>e, sulla base della somma complessivamente assegnata dalla Regione Puglia, determina l’importo del contributo spettante a ciascuna famiglia. Successivamente, i buoni vengono resi disponibili alle famiglie, che li utilizzano presso librerie convenzionate. L’Ufficio monitora l’utilizzo dei buoni e gestisce eventuali integrazioni, rettifiche o segnalazioni di problemi da parte delle famiglie o delle scuole. </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L. - Via Venezia 41 - tel.080/5773809 (Dr.ssa Caterina Valrosso) - 080/5773811 (Sig.ra Carmela Lagrasta) – c.lagrasta@comune.bari.it. Orario accesso: martedì – mercoledì – giorvedì ore 9,00 – 12,00 e martedì ore 15,30 – 17,00.</text:p>
          </table:table-cell>
          <table:table-cell table:style-name="ce32" office:value-type="string" calcext:value-type="string">
            <text:p>Ripartizione P.E.G.L. - Via Venezia 41 - tel.080/5773809 (Dr.ssa Caterina Valrosso) - 080/5773811 (Sig.ra Carmela Lagrasta) – c.lagrasta@comune.bari.it. Orario accesso: martedì – mercoledì – giorvedì ore 9,00 – 12,00 e martedì ore 15,30 – 17,00.</text:p>
          </table:table-cell>
          <table:table-cell table:style-name="ce32" table:number-columns-repeated="2"/>
          <table:table-cell table:style-name="ce32" office:value-type="string" calcext:value-type="string">
            <text:p>Accesso dal sito Regione Puglia </text:p>
          </table:table-cell>
          <table:table-cell table:style-name="ce32"/>
          <table:table-cell table:style-name="ce32" office:value-type="string" calcext:value-type="string">
            <text:p>60 giorni</text:p>
          </table:table-cell>
          <table:table-cell table:style-name="ce32"/>
          <table:table-cell table:style-name="ce38" table:number-columns-repeated="1008"/>
        </table:table-row>
        <table:table-row table:style-name="ro43">
          <table:table-cell table:style-name="ce32" office:value-type="string" calcext:value-type="string">
            <text:p>Fornitura derrate alimentari</text:p>
          </table:table-cell>
          <table:table-cell table:style-name="ce32" office:value-type="string" calcext:value-type="string">
            <text:p>Il servizio prevede l’acquisto di derrate alimentari fresche da destinare agli alunni frequentanti i nidi d’infanzia comunali</text:p>
          </table:table-cell>
          <table:table-cell table:style-name="ce32"/>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7"/>
          <table:table-cell table:style-name="ce32" office:value-type="string" calcext:value-type="string">
            <text:p>30 giorni</text:p>
          </table:table-cell>
          <table:table-cell table:style-name="ce32"/>
          <table:table-cell table:style-name="ce38" table:number-columns-repeated="1008"/>
        </table:table-row>
        <table:table-row table:style-name="ro14">
          <table:table-cell table:style-name="ce32" office:value-type="string" calcext:value-type="string">
            <text:p>Servizio HACCP nidi d’infanzia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number-columns-repeated="2" table:style-name="ce32" office:value-type="string" calcext:value-type="string">
            <text:p>Servizi Scolastici - Dr.ssa Caterina Valrosso</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number-columns-repeated="2"/>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15">
          <table:table-cell table:style-name="ce32" office:value-type="string" calcext:value-type="string">
            <text:p>Buoni servizio di conciliazione <text:s/>per l’infanzia e l’adolescenza (istruttoria istanze delle famiglie per acquisizione buono servizio)</text:p>
          </table:table-cell>
          <table:table-cell table:style-name="ce32" office:value-type="string" calcext:value-type="string">
            <text:p>Il procedimento riguarda l’assegnazione di buoni servizio destinati a sostenere le famiglie nella frequenza dei servizi per l’infanzia (nidi d’infanzia e servizi integrativi) per bambini da 0 a 3 anni. L’accesso al beneficio avviene sulla base dell’avviso emanato dalla Regione Puglia, che stabilisce criteri, modalità di presentazione delle domande e requisiti dei beneficiari. Le famiglie presentano la domanda tramite la piattaforma regionale. <text:s/>Il Comune verifica la completezza e la correttezza delle domande e approva la graduatoria dei beneficiari secondo i criteri previsti dall’avviso pubblico <text:s/>regionale. </text:p>
          </table:table-cell>
          <table:table-cell table:style-name="ce32" office:value-type="string" calcext:value-type="string">
            <text:p>programma operativo FESR – FSE</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bari.it" xlink:type="simple">c.valrosso@comune.bari.it</text:a> </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09 (Dr.ssa Caterina Valrosso) Rag.Gianfranco Giuliani) <text:a xlink:href="mailto:gianfranco.giuliani@comune.bari.it" xlink:type="simple">gianfranco.giuliani@comune.bari.it</text:a>  - Orario accesso: martedì – mercoledì – giorvedì ore 9,00 – 12,00 e martedì ore 15,30 – 17,00. 080/5773806</text:p>
          </table:table-cell>
          <table:table-cell table:style-name="ce32" office:value-type="string" calcext:value-type="string">
            <text:p>Ripartizione P.E.G. - Via Venezia 41 - tel.080/5773809 (Dr.ssa Caterina Valrosso) 080/5773806 8Rag. Gianfranco Giuliani) <text:a xlink:href="mailto:gianfranco.giuliani@comune.bari.it" xlink:type="simple">gianfranco.giuliani@comune.bari.it</text:a> ; Orario accesso: martedì – mercoledì – giorvedì ore 9,00 – 12,00 e martedì ore 15,30 – 17,00.</text:p>
          </table:table-cell>
          <table:table-cell table:style-name="ce32"/>
          <table:table-cell table:style-name="ce32" office:value-type="string" calcext:value-type="string">
            <text:p>Ricorso gerarchico</text:p>
          </table:table-cell>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30 giorni.</text:p>
          </table:table-cell>
          <table:table-cell table:style-name="ce32"/>
          <table:table-cell table:style-name="ce38" table:number-columns-repeated="1008"/>
        </table:table-row>
        <table:table-row table:style-name="ro31">
          <table:table-cell table:style-name="ce32" office:value-type="string" calcext:value-type="string">
            <text:p>Buoni servizio di conciliazione <text:s/>per l’infanzia e l’adolescenza (istruttoria istanze <text:s/>dei nidi privati per la stipula dei contratti di servizio )</text:p>
          </table:table-cell>
          <table:table-cell table:style-name="ce32" office:value-type="string" calcext:value-type="string">
            <text:p>L’istruttoria viene effettuata a seguito della pubblicazione sulla piattaforma regionale della documentazione necessaria per la stipula dei contratti di servizio con le unità di offerta </text:p>
          </table:table-cell>
          <table:table-cell table:style-name="ce32" office:value-type="string" calcext:value-type="string">
            <text:p>programma operativo FESR – FSE</text:p>
          </table:table-cell>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text:a xlink:href="mailto:c.valrosso@comune.bari.it" xlink:type="simple">c.valrosso@comune.bari.it</text:a> </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09 (Dr.ssa Caterina Valrosso) Rag.Gianfranco Giuliani) gianfranco.giuliani@comune.bari.it <text:s/>- Orario accesso: martedì – mercoledì – giorvedì ore 9,00 – 12,00 e martedì ore 15,30 – 17,00. 080/5773807</text:p>
          </table:table-cell>
          <table:table-cell table:style-name="ce32" table:number-columns-repeated="3"/>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30 giorni.</text:p>
          </table:table-cell>
          <table:table-cell table:style-name="ce32"/>
          <table:table-cell table:style-name="ce38" table:number-columns-repeated="1008"/>
        </table:table-row>
        <table:table-row table:style-name="ro2">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GIOVANILI </text:p>
          </table:table-cell>
          <table:covered-table-cell table:number-columns-repeated="13"/>
          <table:table-cell table:style-name="ce78" table:number-columns-repeated="1008"/>
        </table:table-row>
        <table:table-row table:style-name="ro2">
          <table:covered-table-cell table:number-columns-repeated="2"/>
          <table:table-cell table:style-name="ce41" office:value-type="string" calcext:value-type="string" table:number-columns-spanned="14" table:number-rows-spanned="1">
            <text:p>PoEQ INFANZIA: <text:s/>Dott.ssa Daniela Santospirito</text:p>
          </table:table-cell>
          <table:covered-table-cell table:number-columns-repeated="13"/>
          <table:table-cell table:style-name="ce78" table:number-columns-repeated="1008"/>
        </table:table-row>
        <table:table-row table:style-name="ro17">
          <table:table-cell table:style-name="ce32" office:value-type="string" calcext:value-type="string">
            <text:p>Contributi spese varie di ufficio alle scuole statali ex L. 23/1996</text:p>
          </table:table-cell>
          <table:table-cell table:style-name="ce32"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32" office:value-type="string" calcext:value-type="string">
            <text:p>Legge n.23/1996</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E.G.. - Via Venezia 41 - tel.080/5773812 (Dr.ssa Daniela Santospirito) - 080/5773800 (Dott.ssa Aurora Achille) – a.achille@comune.bari.it. Orario accesso: martedì – mercoledì – giovedì ore 9,00 – 12,00 e martedì ore 15,30 – 17,00.</text:p>
          </table:table-cell>
          <table:table-cell table:style-name="ce32" office:value-type="string" calcext:value-type="string">
            <text:p>Ripartizione P.E.G.. - Via Venezia 41 - tel.080/5773812 (Dr.ssa Daniela Santospirito) -080/5773800 (Dott.ssa Aurora Achille) – a.achille@comune.bari.it. Orario accesso: martedì – mercoledì – giovedì ore 9,00 – 12,00 e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8" table:number-columns-repeated="1008"/>
        </table:table-row>
        <table:table-row table:style-name="ro18">
          <table:table-cell table:style-name="ce32" office:value-type="string" calcext:value-type="string">
            <text:p>Concessione contributi per la realizzazione di progetti alle <text:s/>scuole, a privati, ad associazioni operanti nel settore della didattica e dell’educazione e delle politiche giovanili</text:p>
          </table:table-cell>
          <table:table-cell table:style-name="ce32" office:value-type="string" calcext:value-type="string">
            <text:p>I contributi sono erogati in favore delle scuole cittadine per la realizzazione di progetti socio-formativi e di associazioni ed imprese giovanili a seguito di concorsi pubblici.</text:p>
          </table:table-cell>
          <table:table-cell table:style-name="ce32" office:value-type="string" calcext:value-type="string">
            <text:p>Statuto Comunale - D.P.R. 567/1996</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00 (Dott.ssa Aurora Achille) – a.achille@comune.bari.it. <text:s/>Orario accesso: martedì – mercoledì – giovedì ore 9,00 – 12,00 e martedì ore 15,30 – 17,00.</text:p>
          </table:table-cell>
          <table:table-cell table:style-name="ce32" office:value-type="string" calcext:value-type="string">
            <text:p>Ripartizione P.E.G.. - Via Venezia 41 - tel.080/5773812 (Dr.ssa Daniela Santospirito) -080/5773800 (Dott.ssa Aurora Achille) – a.achille@comune.bari.it. <text:s/>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8" table:number-columns-repeated="1008"/>
        </table:table-row>
        <table:table-row table:style-name="ro20">
          <table:table-cell table:style-name="ce32" office:value-type="string" calcext:value-type="string">
            <text:p>Concessione borse di studio ex regolamenti comunali</text:p>
          </table:table-cell>
          <table:table-cell table:style-name="ce32"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32" office:value-type="string" calcext:value-type="string">
            <text:p>Regolamento Comunale (deliberazione di C.C. n. 327/75) <text:s text:c="30"/>Regolamento Comunale (deliberazione di C.C. n. 1031/72)</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 - Via Venezia 41 - tel.080/5773812 (Dr.ssa Daniela Santospirito) – 080/5773869 (Dr.ssa Grazia Maria Fraddosio) –g.fraddosio@comune.bari.it. - Orario accesso: martedì – mercoledì – giovedì ore 9,00 – 12,00 e martedì ore 15,30 – 17,00.</text:p>
          </table:table-cell>
          <table:table-cell table:style-name="ce32" office:value-type="string" calcext:value-type="string">
            <text:p>Ripartizione P.E.G - Via Venezia 41 - tel.080/5773812 (Dr.ssa Daniela Santospirito) – 080/5773869 (Dott.ssa Grazia Maria Fraddosio) – g.fraddosio@comune.bari.it. <text:s/>-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string" calcext:value-type="string">
            <text:p>90 giorni.</text:p>
          </table:table-cell>
          <table:table-cell table:style-name="ce32"/>
          <table:table-cell table:style-name="ce38" table:number-columns-repeated="1008"/>
        </table:table-row>
        <table:table-row table:style-name="ro21">
          <table:table-cell table:style-name="ce32" office:value-type="string" calcext:value-type="string">
            <text:p>Conferimento supplenze temporanee asili nido comunali, stipulazione contratti individuali di lavoro</text:p>
          </table:table-cell>
          <table:table-cell table:style-name="ce32"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32"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8" table:number-columns-repeated="1008"/>
        </table:table-row>
        <table:table-row table:style-name="ro22">
          <table:table-cell table:style-name="ce32" office:value-type="string" calcext:value-type="string">
            <text:p>Conferimento supplenze temporanee scuole d’infanzia, stipulazione contratti individuali di lavoro</text:p>
          </table:table-cell>
          <table:table-cell table:style-name="ce32"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32"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text:span text:style-name="T7">Per informazioni: Ripartizione P.E.G. - Via Venezia 41 - tel.080/5773812 (Dr.ssa Daniela Santospirito) – </text:span> 080/55773828 (Dr.ssa Daniela Delli Santi) – d.dellisanti@comune.bari.it- Orario accesso: martedì – mercoledì – giovedì ore 9,00 – 12,00 e martedì ore 15,30 – 17,00. 080/5773831 (Dr.ssa Elisabetta Giorgio) – <text:a xlink:href="mailto:e.giorgio@comune.bari.it" xlink:type="simple">e.giorgio@comune.bari.it</text:a>.</text:p>
          </table:table-cell>
          <table:table-cell table:style-name="ce32" office:value-type="string" calcext:value-type="string">
            <text:p><text:span text:style-name="T7">Ripartizione P.E.G. - Via Venezia 41 - tel.080/5773812 (Dr.ssa Daniela Santospirito) –  080/55773828 (Dr.ssa Daniela Delli Santi) – d.dellisanti@comune.bari.it- 080/5773831 (Dr.ssa Elisabetta Giorgio) – e.giorgio@comune.bari.it. </text:span>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8" table:number-columns-repeated="1008"/>
        </table:table-row>
        <table:table-row table:style-name="ro23">
          <table:table-cell table:number-columns-repeated="2" table:style-name="ce32" office:value-type="string" calcext:value-type="string">
            <text:p>Stipulazione protocolli d’intesa, convenzioni con partner pubblici e privati per attività educative, di tirocinio ex D.M. 142/98</text:p>
          </table:table-cell>
          <table:table-cell table:style-name="ce32"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e Giovanili - <text:s/>martedì – mercoledì – giovedì ore 9,00 - 12,00 <text:s/>- martedì ore <text:s/>15,30 – 17,00 Dott.ssa Daniela Santospirito Tel. 080/5773812 d.santospirito@comune.bari</text:p>
          </table:table-cell>
          <table:table-cell table:style-name="ce32" office:value-type="string" calcext:value-type="string">
            <text:p>Ripartizione Politiche Educative e Giovanili – mercoledì – giovedì ore 9,00 - 12,00  - martedì ore  15,30 – 17,00 Dott.ssa Daniela Santospirito Tel. 080/5773812 <text:a xlink:href="mailto:d.santospirito@comune.bari" xlink:type="simple">d.santospirito@comune.bari</text:a></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8" table:number-columns-repeated="1008"/>
        </table:table-row>
        <table:table-row table:style-name="ro24">
          <table:table-cell table:style-name="ce32" office:value-type="string" calcext:value-type="string">
            <text:p>Iscrizioni scuole d’infanzia comunali- istruttoria richieste di accesso al servizio</text:p>
          </table:table-cell>
          <table:table-cell table:style-name="ce32" office:value-type="string" calcext:value-type="string">
            <text:p>Iscrizioni bambini di fascia d'età 3 - 6 anni nelle scuole d’infanzia comunali</text:p>
          </table:table-cell>
          <table:table-cell table:style-name="ce32" office:value-type="string" calcext:value-type="string">
            <text:p>Regolamento Comunale (deliberazione di C.C. n. 253/8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32" office:value-type="string" calcext:value-type="string">
            <text:p>Per informazioni: Ripartizione Politiche Educative Giovanili <text:s/>martedì – mercoledì - giovedì ore 9,00 - 12,00 – martedì ore <text:s/>15,30 - 17,00 Dott.ssa Daniela Santospirito Tel. 080/5773812 d.santospirito@comune.bari.it – 080/5773831 (Dr.ssa Elisabetta Giorgio) – e.giorgio@comune.bari.it. </text:p>
          </table:table-cell>
          <table:table-cell table:style-name="ce32" office:value-type="string" calcext:value-type="string">
            <text:p>Ripartizione Politiche Educative Giovanili <text:s/>martedì – mercoledì - giovedì ore 9,00 - 12,00 – martedì ore <text:s/>15,30 - 17,00 Dott.ssa Daniela Santospirito Tel. 080/5773812 d.santospirito@comune.bari.it – 080/55773828 - 080/5773831 (Dr.ssa Elisabetta Giorgio) – e.giorgio@comune.bari.it. </text:p>
          </table:table-cell>
          <table:table-cell table:style-name="ce52"/>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32"/>
          <table:table-cell table:style-name="ce32" office:value-type="float" office:value="90" calcext:value-type="float">
            <text:p>90</text:p>
          </table:table-cell>
          <table:table-cell table:style-name="ce32"/>
          <table:table-cell table:style-name="ce38" table:number-columns-repeated="1008"/>
        </table:table-row>
        <table:table-row table:style-name="ro25">
          <table:table-cell table:style-name="ce32" office:value-type="string" calcext:value-type="string">
            <text:p>Fornitura arredi scolastici asili nido comunali, scuole d’infanzia, primarie, secondarie di I° grado cittadine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Giovanili e del Lavoro martedì – mercoledì - giovedì ore 9,00 - 12,00 – martedì ore 15,30 - 17,00 Dott.ssa Daniela Santospirito Tel. 080/5773812 d.santospirito@comune.bari.it - 080/5773800 (Dott.ssa Aurora Achille) – a.achille@comune.bari.it. </text:p>
          </table:table-cell>
          <table:table-cell table:style-name="ce32" office:value-type="string" calcext:value-type="string">
            <text:p>https://portaleappalti.comune.bari.it/PortaleAppalti/it/ppgare_bandi_lista.wp</text:p>
          </table:table-cell>
          <table:table-cell table:style-name="ce32" table:number-columns-repeated="4"/>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2"/>
          <table:table-cell table:style-name="ce38" table:number-columns-repeated="1007"/>
        </table:table-row>
        <table:table-row table:style-name="ro25">
          <table:table-cell table:style-name="ce32" office:value-type="string" calcext:value-type="string">
            <text:p>Fornitura arredi scolastici asili nido comunali, scuole d’infanzia, primarie, secondarie di I° grado cittadine (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32"/>
          <table:table-cell table:style-name="ce32" office:value-type="string" calcext:value-type="string">
            <text:p>Per informazioni: Ripartizione Politiche Educative Giovanili e del Lavoro martedì – mercoledì - giovedì ore 9,00 - 12,00 – martedì ore 15,30 - 17,00 Dott.ssa Daniela Santospirito Tel. 080/5773812 d.santospirito@comune.bari.it - 080/5773800 (Dott.ssa Aurora Achille) – a.achille@comune.bari.it. </text:p>
          </table:table-cell>
          <table:table-cell table:style-name="ce32" table:number-columns-repeated="5"/>
          <table:table-cell table:style-name="ce32" office:value-type="string" calcext:value-type="string">
            <text:p>60 giorni</text:p>
          </table:table-cell>
          <table:table-cell table:style-name="ce32" table:number-columns-repeated="2"/>
          <table:table-cell table:style-name="ce38" table:number-columns-repeated="1007"/>
        </table:table-row>
        <table:table-row table:style-name="ro25">
          <table:table-cell table:style-name="ce32" office:value-type="string" calcext:value-type="string">
            <text:p><text:span text:style-name="T7">Servizio pulizia ordinaria  presso le scuole dell’infanzia e nidi comunali</text:span>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2"/>
          <table:table-cell table:style-name="ce38" table:number-columns-repeated="1007"/>
        </table:table-row>
        <table:table-row table:style-name="ro25">
          <table:table-cell table:style-name="ce32" office:value-type="string" calcext:value-type="string">
            <text:p><text:span text:style-name="T7">Servizio pulizia ordinaria  presso le scuole dell’infanzia e  nidi comunali</text:span>(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table:number-columns-repeated="5"/>
          <table:table-cell table:style-name="ce32" office:value-type="string" calcext:value-type="string">
            <text:p>60 giorni</text:p>
          </table:table-cell>
          <table:table-cell table:style-name="ce32"/>
          <table:table-cell table:style-name="ce38" table:number-columns-repeated="1008"/>
        </table:table-row>
        <table:table-row table:style-name="ro25">
          <table:table-cell table:style-name="ce32" office:value-type="string" calcext:value-type="string">
            <text:p><text:span text:style-name="T7">Servizio pulizia straordinaria  presso le scuole statali e comunali cittadine e nidi comunali, trasporto e facchinaggio arredi scolastici</text:span> (istruttoria istanza della scuola)</text:p>
          </table:table-cell>
          <table:table-cell table:style-name="ce32" office:value-type="string" calcext:value-type="string">
            <text:p>Il procedimento viene attivato al verificarsi di determinate circostanze straordinarie, quali la necessità di ripulire ambienti scolastici in aggiunta al servizio di pulizie garantito quotidianamente, ovvero di spostare arredi e suppellettili tra un plesso scolastico e l’altro, oppure ancora il monitoraggio e la risistemazione, all’interno di una stessa sede, di arredi e materiali di consumo.</text:p>
          </table:table-cell>
          <table:table-cell table:style-name="ce32" office:value-type="string" calcext:value-type="string">
            <text:p>Requisiti previsti dal CSA </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text:span>Dr.ssa Nicoletta Cataldo Tel. 080/5773870 n.cataldo@comune.bari.it </text:p>
          </table:table-cell>
          <table:table-cell table:style-name="ce32" office:value-type="string" calcext:value-type="string">
            <text:p><text:span text:style-name="T7">Ripartizione Politiche Educative Giovanili  martedì – mercoledì – giovedì ore 9,00 - 12,00 – martedì ore  15,30 - 17,00 Dott.ssa Daniela Santospirito Tel. 080/5773812 d.santospirito@comune.bari.it  - </text:span>Dr.ssa Nicoletta Cataldo Tel. 080/5773870 n.cataldo@comune.bari.it - </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30 giorni</text:p>
          </table:table-cell>
          <table:table-cell table:style-name="ce32"/>
          <table:table-cell table:style-name="ce38" table:number-columns-repeated="1008"/>
        </table:table-row>
        <table:table-row table:style-name="ro25">
          <table:table-cell table:style-name="ce32" office:value-type="string" calcext:value-type="string">
            <text:p><text:span text:style-name="T7">Servizio pulizia straordinaria  presso le scuole statali e comunali cittadine e nidi comunali, trasporto e facchinaggio arredi scolastici</text:span>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text:span>Dr.ssa Nicoletta Cataldo Tel. 080/5773870 n.cataldo@comune.bari.it </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6">
          <table:table-cell table:style-name="ce32" office:value-type="string" calcext:value-type="string">
            <text:p>Servizio educativo integrativo pomeridiano ed estivo presso nidi comunali (stipula contratti attuativi)</text:p>
          </table:table-cell>
          <table:table-cell table:style-name="ce32" office:value-type="string" calcext:value-type="string">
            <text:p>Istruttoria propedeutica alla stipula dei contratti attuativi </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table:number-columns-repeated="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60 giorni</text:p>
          </table:table-cell>
          <table:table-cell table:style-name="ce32"/>
          <table:table-cell table:style-name="ce81" table:number-columns-repeated="241"/>
          <table:table-cell table:number-columns-repeated="767"/>
        </table:table-row>
        <table:table-row table:style-name="ro25">
          <table:table-cell table:style-name="ce32" office:value-type="string" calcext:value-type="string">
            <text:p>Servizio educativo integrativo pomeridiano ed estivo presso nidi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5">
          <table:table-cell table:style-name="ce32" office:value-type="string" calcext:value-type="string">
            <text:p>Servizio manutenzione attrezzature da cucina e da lavanderia nidi comunali (istruttoria richieste di intervento nei nidi)</text:p>
          </table:table-cell>
          <table:table-cell table:style-name="ce32" office:value-type="string" calcext:value-type="string">
            <text:p>Istruttoria delle richieste manutenzione attrezzature da cucina e da lavanderia nidi comunali </text:p>
          </table:table-cell>
          <table:table-cell table:style-name="ce32"/>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text:s/>Dr.ssa Nicoletta Cataldo Tel. 080/5773870 n.cataldo@comune.bari.it </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text:s/>Dr.ssa Nicoletta Cataldo Tel. 080/5773870 n.cataldo@comune.bari.it - </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10 giorni</text:p>
          </table:table-cell>
          <table:table-cell table:style-name="ce32"/>
          <table:table-cell table:style-name="ce38" table:number-columns-repeated="1008"/>
        </table:table-row>
        <table:table-row table:style-name="ro25">
          <table:table-cell table:style-name="ce32" office:value-type="string" calcext:value-type="string">
            <text:p>Servizio manutenzione attrezzature da cucina e da lavanderia nidi comunali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text:span text:style-name="T7">Per informazioni: Ripartizione Politiche Educative Giovanili e del Lavoro martedì – mercoledì - giovedì ore 9,00 - 12,00 – martedì ore  15,30 - 17,00 Dott.ssa Daniela Santospirito Tel. 080/5773812 d.santospirito@comune.bari.it – 080/55773828 (Dr.ssa Daniela Delli Santi) – </text:span><text:span text:style-name="T7"><text:a xlink:href="mailto:d.dellisanti@comune.bari.it" xlink:type="simple">d.dellisanti@comune.bari.it</text:a></text:span></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60 giorni</text:p>
          </table:table-cell>
          <table:table-cell table:style-name="ce32"/>
          <table:table-cell table:style-name="ce38" table:number-columns-repeated="1008"/>
        </table:table-row>
        <table:table-row table:style-name="ro25">
          <table:table-cell table:style-name="ce32" office:value-type="string" calcext:value-type="string">
            <text:p>Liquidazione delle fatture relative alle utenze scolastiche</text:p>
          </table:table-cell>
          <table:table-cell table:style-name="ce32" office:value-type="string" calcext:value-type="string">
            <text:p>il procedimento ha ad oggetto la quantificazione del fabbisogno delle principali utenze quali il servizio idrico ed il riscaldamento <text:s/>presso le scuole e la successiva liquidazione delle fatture per consumi</text:p>
          </table:table-cell>
          <table:table-cell table:style-name="ce32"/>
          <table:table-cell table:style-name="ce32" office:value-type="string" calcext:value-type="string">
            <text:p>d'ufficio e 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 - Dr.ssa Maria Cristina Di Pierro - 080/5773801 – <text:a xlink:href="mailto:m.dipierro@comune.bari.it" xlink:type="simple">m.dipierro@comune.bari.it</text:a></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text:s/>sig.ra Grazia Fraddosio Tel. 080/5773869 g.fraddosio@comune.bari.it </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text:s text:c="2"/>sig.ra Grazia Fraddosio Tel. 080/5773869 g.fraddosio@comune.bari.it </text:p>
          </table:table-cell>
          <table:table-cell table:style-name="ce32" table:number-columns-repeated="4"/>
          <table:table-cell table:style-name="ce32" office:value-type="string" calcext:value-type="string">
            <text:p>30 giorni</text:p>
          </table:table-cell>
          <table:table-cell table:style-name="ce32"/>
          <table:table-cell table:style-name="ce38" table:number-columns-repeated="1008"/>
        </table:table-row>
        <table:table-row table:style-name="ro27">
          <table:table-cell table:style-name="ce32" office:value-type="string" calcext:value-type="string">
            <text:p>Organizzazione e gestione del servizio trasporto alunni con disabilità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36/2023 - “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text:span text:style-name="T7">Ripartizione P.E.G. –  Dott. ssa  Maria Cristina Di Pierro 080/5773801 – 080/5773821 </text:span><text:span text:style-name="T7"><text:a xlink:href="mailto:m.dipierro@comune" xlink:type="simple">m.dipierro@comune</text:a></text:span><text:span text:style-name="T7">.bari.it  </text:span></text:p>
          </table:table-cell>
          <table:table-cell table:style-name="ce50" office:value-type="string" calcext:value-type="string">
            <text:p>Istanza e fotocopia del documento di riconoscimento in corso di validità. Invalidità L. 104/92.</text:p>
          </table:table-cell>
          <table:table-cell table:style-name="ce32" office:value-type="string" calcext:value-type="string">
            <text:p><text:span text:style-name="T7">Per informazioni: Ripartizione P.E.G.. - Via Venezia 41 - tel.080/5773812 (Dr.ssa Daniela Santospirito) –Dr.ssa Federica Gasparro - 080/5773857 - </text:span><text:span text:style-name="T7"><text:a xlink:href="mailto:f.gasparro@comune.bari.it" xlink:type="simple">f.gasparro@comune.bari.it</text:a></text:span><text:span text:style-name="T7"> - </text:span><text:span text:style-name="T14">Sig.ra Margherita Armenise – </text:span><text:span text:style-name="T14"><text:a xlink:href="mailto:m.armenise@comne.bari.it" xlink:type="simple">m.armenise@comne.bari.it</text:a></text:span><text:span text:style-name="T14"> </text:span><text:span text:style-name="T15">-</text:span><text:span text:style-name="T16">O</text:span>rario accesso: martedì – mercoledì – giovedì ore 9,00 – 12,00; martedì ore 15,30 – 17,00. Presentazione delle istanze presso l’ufficio.</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38" table:number-columns-repeated="1008"/>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4"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AMM.VO DOTT.SSA FEDERICA GASPARRO</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iscrizioni al servizio)</text:p>
          </table:table-cell>
          <table:table-cell table:style-name="ce36" office:value-type="string" calcext:value-type="string">
            <text:p>Il procedimento riguarda <text:s/>l’acquisizione delle domande di accesso al servizio, la relativa istruttoria <text:s/>con assegnazione dello status ACCOLTA o DA AUTORIZZARE (per utenti fuori bacino) e applicazione delle tariffe sulla base dell’ISEE e gestione richieste</text:p>
          </table:table-cell>
          <table:table-cell table:style-name="ce36" office:value-type="string" calcext:value-type="string">
            <text:p>Legge regionale sul "Diritto allo Studio" n.31/2009 - <text:s/>Legge 14 giugno 1990 n.146 e s.m.i. - Decreto 18 dicembre 1975 del Ministro dei lavori pubblici (Tabella n.1) - Decreto del Ministro dei Trasporti 31 gennaio 1997</text:p>
          </table:table-cell>
          <table:table-cell table:style-name="ce36" office:value-type="string" calcext:value-type="string">
            <text:p>d'ufficio e di parte</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office:value-type="string" calcext:value-type="string">
            <text:p>Solo nel caso di iscrizione in delega presso il Municipio di appartenenza:  -attestazione ISEE MINORENNI  in corso di validità; -eventuale ulteriore documentazione attestante la validità dell'attestazione ISEE; copia del documento di identità dell'istante.</text:p>
            <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 Accesso dal sito istituzionale del Comune di Bari (<text:a xlink:href="http://www.comune.bari.it/" xlink:type="simple">www.comune.bari.it</text:a>) </text:p>
          </table:table-cell>
          <table:table-cell table:style-name="ce36"/>
          <table:table-cell table:style-name="ce36" office:value-type="string" calcext:value-type="string">
            <text:p>Ricorso giurisdizionale</text:p>
          </table:table-cell>
          <table:table-cell table:style-name="ce36" office:value-type="string" calcext:value-type="string">
            <text:p>  <text:a xlink:href="https://www.comune.bari.it/web/egov/-/servizio-di-trasporto-alunni-iscrizione-e-pagamento" xlink:type="simple">https://www.comune.bari.it/web/egov/-/servizio-di-trasporto-alunni-iscrizione-e-pagamento</text:a></text:p>
          </table:table-cell>
          <table:table-cell table:style-name="ce36" office:value-type="string" calcext:value-type="string">
            <text:p>Il pagamento del servizio dovrà essere effettuato esclusivamente online al seguente link <text:a xlink:href="https://egov.comune.bari.it/pagamento-trasporto-scolastico" xlink:type="simple">https://egov.comune.bari.it/pagamento-trasporto-scolastico</text:a> in una delle seguenti modalità:</text:p>
            <text:p> </text:p>
            <text:p>1-direttamente online, tramite gli strumenti di pagamento abilitati PagoPA (carta di credito) previa autenticazione con credenziali SPID ovvero  con CIE (Carta di Identità Elettronica);</text:p>
            <text:p>2-senza autenticazione, scaricando e stampando l'avviso di pagamento per poter perfezionare il pagamento presso uno dei punti PagoPA (es. punti vendita Lottomatica ed uffici postali).</text:p>
          </table:table-cell>
          <table:table-cell table:style-name="ce36" office:value-type="string" calcext:value-type="string">
            <text:p>60 giorni.</text:p>
          </table:table-cell>
          <table:table-cell table:style-name="ce36"/>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gara)</text:p>
          </table:table-cell>
          <table:table-cell table:style-name="ce32" office:value-type="string" calcext:value-type="string">
            <text:p>Procedura per l’individuazione dell’operatore economico affidatario del servizio</text:p>
          </table:table-cell>
          <table:table-cell table:style-name="ce32" office:value-type="string" calcext:value-type="string">
            <text:p>D.lgs. n. 36/2023- Codice dei Contratti pubblici</text:p>
          </table:table-cell>
          <table:table-cell table:style-name="ce32" office:value-type="string" calcext:value-type="string">
            <text:p>d’ufficio</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office:value-type="string" calcext:value-type="string">
            <text:p>Solo nel caso di iscrizione in delega presso il Municipio di appartenenza:  -attestazione ISEE MINORENNI  in corso di validità; -eventuale ulteriore documentazione attestante la validità dell'attestazione ISEE; copia del documento di identità dell'istante.</text:p>
            <text:p/>
          </table:table-cell>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2" office:value-type="string" calcext:value-type="string">
            <text:p>https://portaleappalti.comune.bari.it/PortaleAppalti/it/ppgare_bandi_lista.wp</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9 mesi</text:p>
          </table:table-cell>
          <table:table-cell table:style-name="ce32" office:value-type="string" calcext:value-type="string">
            <text:p>termine massimo previsto per le procedure aperte dall’allegato I.3 del Codice dei contratti pubblici</text:p>
          </table:table-cell>
          <table:table-cell table:style-name="ce81" table:number-columns-repeated="24"/>
          <table:table-cell table:style-name="ce38" table:number-columns-repeated="984"/>
        </table:table-row>
        <table:table-row table:style-name="ro30">
          <table:table-cell table:style-name="ce36" office:value-type="string" calcext:value-type="string">
            <text:p>Servizio di trasporto scolastico (assegnazione della fermata al richiedente)</text:p>
          </table:table-cell>
          <table:table-cell table:style-name="ce32" office:value-type="string" calcext:value-type="string">
            <text:p>il procedimento consiste nella comunicazione da parte della piattaforma on line a ciascun iscritto al servizio, dell'esito positivo o negativo dell'attribuzione della fermata. </text:p>
          </table:table-cell>
          <table:table-cell table:style-name="ce32" office:value-type="string" calcext:value-type="string">
            <text:p>Criteri organizzativi del servizio definiti annualmente con Delibera di Giunta Comunale</text:p>
          </table:table-cell>
          <table:table-cell table:style-name="ce32" office:value-type="string" calcext:value-type="string">
            <text:p>d'ufficio</text:p>
          </table:table-cell>
          <table:table-cell table:style-name="ce36"/>
          <table:table-cell table:style-name="ce36" office:value-type="string" calcext:value-type="string">
            <text:p>Dr.ssa Federica Gasparro - 080/5773857 - <text:a xlink:href="mailto:f.gasparro@comune.bari.it" xlink:type="simple">f.gasparro@comune.bari.it</text:a> </text:p>
          </table:table-cell>
          <table:table-cell table:style-name="ce36" office:value-type="string" calcext:value-type="string">
            <text:p>Ripartizione P.E.G. – Dott. ssa <text:s/>Maria Cristina Di Pierro 080/5773801 – 080/5773821 .dipierro </text:p>
          </table:table-cell>
          <table:table-cell table:style-name="ce51"/>
          <table:table-cell table:style-name="ce36" office:value-type="string" calcext:value-type="string">
            <text:p>Per informazioni: Ripartizione P.E.G. - Via Venezia 41 - tel.080/5773857  - <text:a xlink:href="mailto:f.gasparro@comune.bari.it" xlink:type="simple">f.gasparro@comune.bari.it</text:a> (Dr.ssa Federica Gasparro) - 080/5773819 (Sig.ra Margherita Armenise) – <text:a xlink:href="mailto:m.armenise@comune.bari.it" xlink:type="simple">m.armenise@comune.bari.it</text:a> - Orario accesso:   martedì ore 9,00 - 12,00  15,30 – 17,00 e giovedì ore 9,00 - 12,00</text:p>
          </table:table-cell>
          <table:table-cell table:style-name="ce36" table:number-columns-repeated="2"/>
          <table:table-cell table:style-name="ce36" office:value-type="string" calcext:value-type="string">
            <text:p>Ricorso giurisdizionale</text:p>
          </table:table-cell>
          <table:table-cell table:style-name="ce36" office:value-type="string" calcext:value-type="string">
            <text:p>https://www.trasportoscolastico.org/website/scuola/scuola-viewall-website/bari/25-26</text:p>
          </table:table-cell>
          <table:table-cell table:style-name="ce36"/>
          <table:table-cell table:style-name="ce36" office:value-type="string" calcext:value-type="string">
            <text:p>15 giorni.</text:p>
          </table:table-cell>
          <table:table-cell table:style-name="ce36"/>
          <table:table-cell table:style-name="ce81" table:number-columns-repeated="24"/>
          <table:table-cell table:style-name="ce38" table:number-columns-repeated="984"/>
        </table:table-row>
        <table:table-row table:style-name="ro28">
          <table:table-cell table:style-name="ce29" office:value-type="string" calcext:value-type="string" table:number-columns-spanned="2" table:number-rows-spanned="2">
            <text:p>UNITA'ORGANIZZATIVA RESPONSABILE DELL'ISTRUTTORIA</text:p>
          </table:table-cell>
          <table:covered-table-cell/>
          <table:table-cell table:style-name="ce41" office:value-type="string" calcext:value-type="string" table:number-columns-spanned="14" table:number-rows-spanned="1">
            <text:p>RIPARTIZIONE POLITICHE EDUCATIVE E <text:s/>GIOVANILI: DIRETTORE DI RIPARTIZIONE Dott.ssa Maria Cristina Di Pierro</text:p>
          </table:table-cell>
          <table:covered-table-cell table:number-columns-repeated="13"/>
          <table:table-cell table:style-name="ce81" table:number-columns-repeated="24"/>
          <table:table-cell table:style-name="ce38" table:number-columns-repeated="984"/>
        </table:table-row>
        <table:table-row table:style-name="ro38">
          <table:covered-table-cell table:number-columns-repeated="2"/>
          <table:table-cell table:style-name="ce41" office:value-type="string" calcext:value-type="string" table:number-columns-spanned="14" table:number-rows-spanned="1">
            <text:p>RESPONSABILE UNICO DEL PROCEDIMENTO: FUNZIONARIO SPEC. SERVIZI EDUCATIVI Dott.ssa Aurora Achille</text:p>
          </table:table-cell>
          <table:covered-table-cell table:number-columns-repeated="13"/>
          <table:table-cell table:style-name="ce81" table:number-columns-repeated="24"/>
          <table:table-cell table:style-name="ce38" table:number-columns-repeated="984"/>
        </table:table-row>
        <table:table-row table:style-name="ro39">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2" table:number-columns-spanned="14" table:number-rows-spanned="1"/>
          <table:covered-table-cell table:number-columns-repeated="13"/>
          <table:table-cell table:style-name="ce81" table:number-columns-repeated="24"/>
          <table:table-cell table:style-name="ce38" table:number-columns-repeated="984"/>
        </table:table-row>
        <table:table-row table:style-name="ro31">
          <table:table-cell table:style-name="ce37" office:value-type="string" calcext:value-type="string">
            <text:p>Centri Estivi (liquidazione)</text:p>
          </table:table-cell>
          <table:table-cell table:style-name="ce37" office:value-type="string" calcext:value-type="string">
            <text:p>liquidazione dei contributi <text:s/>ad associazioni, ETS, <text:s/>Associazioni e Società Sportive, Enti ecclesiastici, Istituzioni scolastiche, Onlus, Fondazioni, Enti gestori d’offerta per persone con disabilità, enti gestori di servizi per la prima infanzia che si is</text:p>
          </table:table-cell>
          <table:table-cell table:style-name="ce37" office:value-type="string" calcext:value-type="string">
            <text:p>art.19 c.1 del D.L. n.223 del 4/07/2006 convertito con mm. in L. n. 248 del 4/08/2006</text:p>
          </table:table-cell>
          <table:table-cell table:style-name="ce37" office:value-type="string" calcext:value-type="string">
            <text:p>d'ufficio</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partecipazione con valore di autocertificazione, ai sensi del DPR n. 445/2000. Fotocopia del documento di riconoscimento in corso di validità, attestazione ISEE in corso.</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2</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 Accesso dal sito istituzionale del Comune di Bari (www.comune.bari.it) </text:p>
          </table:table-cell>
          <table:table-cell table:style-name="ce46"/>
          <table:table-cell table:style-name="ce37" table:number-columns-repeated="2"/>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43">
          <table:table-cell table:style-name="ce37" office:value-type="string" calcext:value-type="string">
            <text:p>Servizio Civile Regionale (istruttoria richieste dei volontari)</text:p>
          </table:table-cell>
          <table:table-cell table:style-name="ce37" office:value-type="string" calcext:value-type="string">
            <text:p>Selezione <text:s/>dei volontari del Servizio Civile presso l’Hub Galattica nodo di Bari</text:p>
          </table:table-cell>
          <table:table-cell table:style-name="ce37" office:value-type="string" calcext:value-type="string">
            <text:p>Art. 28 L.R. 38/2011</text:p>
          </table:table-cell>
          <table:table-cell table:style-name="ce37" office:value-type="string" calcext:value-type="string">
            <text:p>d'ufficio </text:p>
          </table:table-cell>
          <table:table-cell table:style-name="ce46"/>
          <table:table-cell table:style-name="ce37" office:value-type="string" calcext:value-type="string">
            <text:p>Dott.ssa Aurora Achille Tel. 080/5773800 a.achille@comune.bari.it</text:p>
          </table:table-cell>
          <table:table-cell table:style-name="ce37" office:value-type="string" calcext:value-type="string">
            <text:p>Ripartizione P.E.G. – Dott. ssa <text:s/>Maria Cristina Di Pierro 080/5773801 – 080/5773821 .dipierro </text:p>
          </table:table-cell>
          <table:table-cell table:style-name="ce37" office:value-type="string" calcext:value-type="string">
            <text:p>Domanda di candidatura con valore di autocertificazione, ai sensi del DPR n. 445/2000. </text:p>
          </table:table-cell>
          <table:table-cell table:style-name="ce37" office:value-type="string" calcext:value-type="string">
            <text:p>Per informazioni: Ripartizione P.E.G. - Via Venezia 41 - tel.080/5773800 <text:s/>- a.achille@comune.bari.it (Dr.ssa Aurora Achille) <text:s/>- Orario accesso: <text:s text:c="2"/>martedì ore 9,00 - 12,00 <text:s/>15,30 – 17,00 e giovedì ore 9,00 - 12,00</text:p>
          </table:table-cell>
          <table:table-cell table:style-name="ce37"/>
          <table:table-cell table:style-name="ce46"/>
          <table:table-cell table:style-name="ce37"/>
          <table:table-cell table:style-name="ce64" office:value-type="string" calcext:value-type="string">
            <text:p>https://serviziocivileregionale.regione.puglia.it/ </text:p>
          </table:table-cell>
          <table:table-cell table:style-name="ce46"/>
          <table:table-cell table:style-name="ce37" office:value-type="string" calcext:value-type="string">
            <text:p>30 giorni</text:p>
          </table:table-cell>
          <table:table-cell table:style-name="ce37"/>
          <table:table-cell table:style-name="ce38" table:number-columns-repeated="1008"/>
        </table:table-row>
        <table:table-row table:style-name="ro34">
          <table:table-cell table:style-name="ce38" table:number-columns-repeated="14"/>
          <table:table-cell table:style-name="ce76"/>
          <table:table-cell table:style-name="ce38" table:number-columns-repeated="1009"/>
        </table:table-row>
        <table:table-row table:style-name="ro40" table:number-rows-repeated="265">
          <table:table-cell table:style-name="ce38" table:number-columns-repeated="1024"/>
        </table:table-row>
        <table:table-row table:style-name="ro41" table:number-rows-repeated="1048256">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text> </number:text>
      <number:fill-character> </number: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Verdana" style:font-family-asian="Verdana"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1" fo:font-family="Calibri"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1" fo:font-family="Calibri"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8000" style:font-name="Calibri1" fo:font-family="Calibri" style:font-name-asian="Calibri1" style:font-family-asian="Calibri" style:font-name-complex="Calibri1" style:font-family-complex="Calibri"/>
    </style:style>
    <style:style style:name="Neutral" style:family="table-cell" style:parent-style-name="Default" style:data-style-name="N0">
      <style:table-cell-properties fo:background-color="#ffff99" style:vertical-align="automatic"/>
      <style:text-properties fo:color="#993300" style:font-name="Calibri1" fo:font-family="Calibri" style:font-name-asian="Calibri1" style:font-family-asian="Calibri" style:font-name-complex="Calibri1" style:font-family-complex="Calibri"/>
    </style:style>
    <style:style style:name="Bad" style:family="table-cell" style:parent-style-name="Default" style:data-style-name="N0">
      <style:table-cell-properties fo:background-color="#ff99cc" style:vertical-align="automatic"/>
      <style:text-properties fo:color="#800080" style:font-name="Calibri1" fo:font-family="Calibri" style:font-name-asian="Calibri1" style:font-family-asian="Calibri" style:font-name-complex="Calibri1" style:font-family-complex="Calibri"/>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1" fo:font-family="Calibri" style:font-name-asian="Calibri1" style:font-family-asian="Calibri" style:font-name-complex="Calibri1"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1" fo:font-family="Calibri" style:font-name-asian="Calibri1" style:font-family-asian="Calibri" style:font-name-complex="Calibri1"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1" fo:font-family="Calibri" style:font-name-asian="Calibri1" style:font-family-asian="Calibri" style:font-name-complex="Calibri1"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1" fo:font-family="Calibri" style:font-name-asian="Calibri1" style:font-family-asian="Calibri" style:font-name-complex="Calibri1"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1" fo:font-family="Calibri" style:font-name-asian="Calibri1" style:font-family-asian="Calibri" style:font-name-complex="Calibri1"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1" fo:font-family="Calibri" style:font-name-asian="Calibri1" style:font-family-asian="Calibri" style:font-name-complex="Calibri1" style:font-family-complex="Calibri"/>
    </style:style>
    <style:style style:name="_34_0_25__20_-_20_Accent1" style:display-name="40% - Accent1" style:family="table-cell" style:parent-style-name="Default" style:data-style-name="N0">
      <style:table-cell-properties fo:background-color="#99ccff" style:vertical-align="automatic"/>
      <style:text-properties style:font-name="Calibri1" fo:font-family="Calibri" style:font-name-asian="Calibri1" style:font-family-asian="Calibri" style:font-name-complex="Calibri1"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1" fo:font-family="Calibri" style:font-name-asian="Calibri1" style:font-family-asian="Calibri" style:font-name-complex="Calibri1"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1" fo:font-family="Calibri" style:font-name-asian="Calibri1" style:font-family-asian="Calibri" style:font-name-complex="Calibri1"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1" fo:font-family="Calibri" style:font-name-asian="Calibri1" style:font-family-asian="Calibri" style:font-name-complex="Calibri1"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1" fo:font-family="Calibri" style:font-name-asian="Calibri1" style:font-family-asian="Calibri" style:font-name-complex="Calibri1"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1" fo:font-family="Calibri" style:font-name-asian="Calibri1" style:font-family-asian="Calibri" style:font-name-complex="Calibri1" style:font-family-complex="Calibri"/>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1" fo:font-family="Calibri" style:font-name-asian="Calibri1" style:font-family-asian="Calibri" style:font-name-complex="Calibri1"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1" fo:font-family="Calibri" style:font-name-asian="Calibri1" style:font-family-asian="Calibri" style:font-name-complex="Calibri1"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1" fo:font-family="Calibri" style:font-name-asian="Calibri1" style:font-family-asian="Calibri" style:font-name-complex="Calibri1"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1" fo:font-family="Calibri" style:font-name-asian="Calibri1" style:font-family-asian="Calibri" style:font-name-complex="Calibri1"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1" fo:font-family="Calibri" style:font-name-asian="Calibri1" style:font-family-asian="Calibri" style:font-name-complex="Calibri1"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1" fo:font-family="Calibri" style:font-name-asian="Calibri1" style:font-family-asian="Calibri" style:font-name-complex="Calibri1" style:font-family-complex="Calibri"/>
    </style:style>
    <style:style style:name="Accent1" style:family="table-cell" style:parent-style-name="Default" style:data-style-name="N0">
      <style:table-cell-properties fo:background-color="#333399" style:vertical-align="automatic"/>
      <style:text-properties fo:color="#ffffff" style:font-name="Calibri1" fo:font-family="Calibri" style:font-name-asian="Calibri1" style:font-family-asian="Calibri" style:font-name-complex="Calibri1" style:font-family-complex="Calibri"/>
    </style:style>
    <style:style style:name="Accent2" style:family="table-cell" style:parent-style-name="Default" style:data-style-name="N0">
      <style:table-cell-properties fo:background-color="#ff0000" style:vertical-align="automatic"/>
      <style:text-properties fo:color="#ffffff" style:font-name="Calibri1" fo:font-family="Calibri" style:font-name-asian="Calibri1" style:font-family-asian="Calibri" style:font-name-complex="Calibri1" style:font-family-complex="Calibri"/>
    </style:style>
    <style:style style:name="Accent3" style:family="table-cell" style:parent-style-name="Default" style:data-style-name="N0">
      <style:table-cell-properties fo:background-color="#339966" style:vertical-align="automatic"/>
      <style:text-properties fo:color="#ffffff" style:font-name="Calibri1" fo:font-family="Calibri" style:font-name-asian="Calibri1" style:font-family-asian="Calibri" style:font-name-complex="Calibri1" style:font-family-complex="Calibri"/>
    </style:style>
    <style:style style:name="Accent4" style:family="table-cell" style:parent-style-name="Default" style:data-style-name="N0">
      <style:table-cell-properties fo:background-color="#800080" style:vertical-align="automatic"/>
      <style:text-properties fo:color="#ffffff" style:font-name="Calibri1" fo:font-family="Calibri" style:font-name-asian="Calibri1" style:font-family-asian="Calibri" style:font-name-complex="Calibri1" style:font-family-complex="Calibri"/>
    </style:style>
    <style:style style:name="Accent5" style:family="table-cell" style:parent-style-name="Default" style:data-style-name="N0">
      <style:table-cell-properties fo:background-color="#33cccc" style:vertical-align="automatic"/>
      <style:text-properties fo:color="#ffffff" style:font-name="Calibri1" fo:font-family="Calibri" style:font-name-asian="Calibri1" style:font-family-asian="Calibri" style:font-name-complex="Calibri1" style:font-family-complex="Calibri"/>
    </style:style>
    <style:style style:name="Accent6" style:family="table-cell" style:parent-style-name="Default" style:data-style-name="N0">
      <style:table-cell-properties fo:background-color="#ff6600" style:vertical-align="automatic"/>
      <style:text-properties fo:color="#ffffff" style:font-name="Calibri1" fo:font-family="Calibri" style:font-name-asian="Calibri1" style:font-family-asian="Calibri" style:font-name-complex="Calibri1" style:font-family-complex="Calibri"/>
    </style:style>
    <style:style style:name="Calculation" style:family="table-cell" style:parent-style-name="Default" style:data-style-name="N0">
      <style:table-cell-properties fo:background-color="#c0c0c0" fo:border="0.06pt solid #808080" style:vertical-align="automatic"/>
      <style:text-properties fo:color="#ff9900" style:font-name="Calibri1" fo:font-family="Calibri" fo:font-weight="bold" style:font-name-asian="Calibri1" style:font-family-asian="Calibri" style:font-weight-asian="bold" style:font-name-complex="Calibri1" style:font-family-complex="Calibri" style:font-weight-complex="bold"/>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1" fo:font-family="Calibri" fo:font-weight="bold" style:font-name-asian="Calibri1" style:font-family-asian="Calibri" style:font-weight-asian="bold" style:font-name-complex="Calibri1" style:font-family-complex="Calibri" style:font-weight-complex="bold"/>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1" fo:font-family="Calibri" fo:font-style="italic" style:font-name-asian="Calibri1" style:font-family-asian="Calibri" style:font-style-asian="italic" style:font-name-complex="Calibri1" style:font-family-complex="Calibri" style:font-style-complex="italic"/>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 fo:font-family="Calibri" fo:font-weight="bold" style:font-name-asian="Calibri1" style:font-family-asian="Calibri" style:font-weight-asian="bold" style:font-name-complex="Calibri1"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1" fo:font-family="Calibri" fo:font-weight="bold" style:font-name-asian="Calibri1" style:font-family-asian="Calibri" style:font-weight-asian="bold" style:font-name-complex="Calibri1" style:font-family-complex="Calibri"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 style:font-name-asian="Calibri1" style:font-family-asian="Calibri" style:font-name-complex="Calibri1" style:font-family-complex="Calibri"/>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1" fo:font-family="Calibri" style:font-name-asian="Calibri1" style:font-family-asian="Calibri" style:font-name-complex="Calibri1" style:font-family-complex="Calibri"/>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 fo:font-weight="bold" style:font-name-asian="Calibri1" style:font-family-asian="Calibri" style:font-weight-asian="bold" style:font-name-complex="Calibri1" style:font-family-complex="Calibri"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1" fo:font-family="Calibri" fo:font-weight="bold" style:font-name-asian="Calibri1" style:font-family-asian="Calibri" style:font-weight-asian="bold" style:font-name-complex="Calibri1" style:font-family-complex="Calibri"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1" fo:font-family="Calibri" style:font-name-asian="Calibri1" style:font-family-asian="Calibri" style:font-name-complex="Calibri1" style:font-family-complex="Calibri"/>
    </style:style>
    <style:style style:name="Excel_5f_CondFormat_5f_1_5f_1_5f_1_20_1" style:display-name="Excel_CondFormat_1_1_1 1" style:family="table-cell" style:parent-style-name="Default">
      <style:table-cell-properties fo:background-color="#ccffcc"/>
      <style:text-properties fo:color="#008000"/>
    </style:style>
    <style:style style:name="Excel_5f_CondFormat_5f_1_5f_1_5f_2" style:display-name="Excel_CondFormat_1_1_2" style:family="table-cell" style:parent-style-name="Default">
      <style:table-cell-properties fo:background-color="#ffff99"/>
      <style:text-properties fo:color="#993300"/>
    </style:style>
    <style:style style:name="Excel_5f_CondFormat_5f_1_5f_1_5f_3" style:display-name="Excel_CondFormat_1_1_3"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00ff00"/>
    </style:style>
    <style:style style:name="Excel_5f_CondFormat_5f_1_5f_1_5f_1_20_2" style:display-name="Excel_CondFormat_1_1_1 2" style:family="table-cell" style:parent-style-name="Default">
      <style:table-cell-properties fo:background-color="#00ff00"/>
    </style:style>
    <style:style style:name="Excel_5f_CondFormat_5f_1_5f_2_5f_1_20_2" style:display-name="Excel_CondFormat_1_2_1 2" style:family="table-cell" style:parent-style-name="Default">
      <style:table-cell-properties fo:background-color="#00ff00"/>
    </style:style>
    <style:style style:name="Excel_5f_CondFormat_5f_1_5f_3_5f_1_20_1" style:display-name="Excel_CondFormat_1_3_1 1" style:family="table-cell" style:parent-style-name="Default">
      <style:table-cell-properties fo:background-color="#00ff00"/>
    </style:style>
    <style:style style:name="Excel_5f_CondFormat_5f_1_5f_4_5f_1_20_1" style:display-name="Excel_CondFormat_1_4_1 1" style:family="table-cell" style:parent-style-name="Default">
      <style:table-cell-properties fo:background-color="#00ff00"/>
    </style:style>
    <style:style style:name="Excel_5f_CondFormat_5f_1_5f_1_5f_1_20_3" style:display-name="Excel_CondFormat_1_1_1 3" style:family="table-cell" style:parent-style-name="Default">
      <style:table-cell-properties fo:background-color="#00ff00"/>
    </style:style>
    <style:style style:name="Excel_5f_CondFormat_5f_1_5f_2_5f_1_20_3" style:display-name="Excel_CondFormat_1_2_1 3" style:family="table-cell" style:parent-style-name="Default">
      <style:table-cell-properties fo:background-color="#00ff00"/>
    </style:style>
    <style:style style:name="Excel_5f_CondFormat_5f_1_5f_3_5f_1_20_2" style:display-name="Excel_CondFormat_1_3_1 2" style:family="table-cell" style:parent-style-name="Default">
      <style:table-cell-properties fo:background-color="#00ff00"/>
    </style:style>
    <style:style style:name="Excel_5f_CondFormat_5f_1_5f_4_5f_1_20_2" style:display-name="Excel_CondFormat_1_4_1 2" style:family="table-cell" style:parent-style-name="Default">
      <style:table-cell-properties fo:background-color="#00ff00"/>
    </style:style>
    <style:style style:name="Excel_5f_CondFormat_5f_1_5f_1_5f_1_20_4" style:display-name="Excel_CondFormat_1_1_1 4" style:family="table-cell" style:parent-style-name="Default">
      <style:table-cell-properties fo:background-color="#00ff00"/>
    </style:style>
    <style:style style:name="Excel_5f_CondFormat_5f_1_5f_2_5f_1_20_4" style:display-name="Excel_CondFormat_1_2_1 4" style:family="table-cell" style:parent-style-name="Default">
      <style:table-cell-properties fo:background-color="#00ff00"/>
    </style:style>
    <style:style style:name="Excel_5f_CondFormat_5f_1_5f_3_5f_1_20_3" style:display-name="Excel_CondFormat_1_3_1 3" style:family="table-cell" style:parent-style-name="Default">
      <style:table-cell-properties fo:background-color="#00ff00"/>
    </style:style>
    <style:style style:name="Excel_5f_CondFormat_5f_1_5f_4_5f_1_20_3" style:display-name="Excel_CondFormat_1_4_1 3" style:family="table-cell" style:parent-style-name="Default">
      <style:table-cell-properties fo:background-color="#00ff00"/>
    </style:style>
    <style:style style:name="Excel_5f_CondFormat_5f_1_5f_1_5f_1" style:display-name="Excel_CondFormat_1_1_1" style:family="table-cell" style:parent-style-name="Default">
      <style:table-cell-properties fo:background-color="#00ff00"/>
    </style:style>
    <style:style style:name="Excel_5f_CondFormat_5f_1_5f_2_5f_1" style:display-name="Excel_CondFormat_1_2_1" style:family="table-cell" style:parent-style-name="Default">
      <style:table-cell-properties fo:background-color="#00ff00"/>
    </style:style>
    <style:style style:name="Excel_5f_CondFormat_5f_1_5f_3_5f_1" style:display-name="Excel_CondFormat_1_3_1" style:family="table-cell" style:parent-style-name="Default">
      <style:table-cell-properties fo:background-color="#00ff00"/>
    </style:style>
    <style:style style:name="Excel_5f_CondFormat_5f_1_5f_4_5f_1" style:display-name="Excel_CondFormat_1_4_1" style:family="table-cell" style:parent-style-name="Default">
      <style:table-cell-properties fo:background-color="#00ff00"/>
    </style:style>
  </office:styles>
  <office:automatic-styles>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499cm" fo:margin-bottom="1.3cm" fo:margin-left="1cm" fo:margin-right="1cm" style:print-page-order="ltr" style:first-page-number="continue" style:scale-to="100%" style:table-centering="horizontal" style:print="charts drawings objects"/>
      <style:header-style>
        <style:header-footer-properties fo:min-height="0.75cm" fo:margin-left="0cm" fo:margin-right="0cm" fo:margin-bottom="0cm"/>
      </style:header-style>
      <style:footer-style>
        <style:header-footer-properties fo:min-height="1.596cm" fo:margin-left="0cm" fo:margin-right="0cm" fo:margin-top="0cm"/>
      </style:footer-style>
    </style:page-layout>
    <style:page-layout style:name="Mpm4">
      <style:page-layout-properties style:num-format="1" style:print-orientation="landscape" fo:margin-top="0.499cm" fo:margin-bottom="0.499cm" fo:margin-left="0.499cm" fo:margin-right="0.499cm" style:print-page-order="ltr" style:first-page-number="1"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0">00/00/0000</text:date>, <text:time style:data-style-name="N2" text:time-value="13:49:40.12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Foglio1_20_1" style:display-name="PageStyle_Foglio1 1" style:page-layout-name="Mpm5">
      <style:header style:display="false"/>
      <style:header-left style:display="false"/>
      <style:footer style:display="false"/>
      <style:footer-left style:display="false"/>
    </style:master-page>
    <style:master-page style:name="PageStyle_5f_Foglio1_20_2" style:display-name="PageStyle_Foglio1 2" style:page-layout-name="Mpm5">
      <style:header style:display="false"/>
      <style:header-left style:display="false"/>
      <style:footer style:display="false"/>
      <style:footer-left style:display="false"/>
    </style:master-page>
    <style:master-page style:name="PageStyle_5f_Foglio1_20_3" style:display-name="PageStyle_Foglio1 3" style:page-layout-name="Mpm5">
      <style:header style:display="false"/>
      <style:header-left style:display="false"/>
      <style:footer style:display="false"/>
      <style:footer-left style:display="false"/>
    </style:master-page>
    <style:master-page style:name="PageStyle_5f_Foglio1_20_4" style:display-name="PageStyle_Foglio1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rip.segreteria generale</meta:initial-creator>
    <meta:creation-date>2013-05-14T09:15:00Z</meta:creation-date>
    <dc:date>2026-02-20T13:27:04.887000000</dc:date>
    <meta:editing-cycles>532</meta:editing-cycles>
    <meta:editing-duration>P1DT20H38M5S</meta:editing-duration>
    <meta:document-statistic meta:table-count="3" meta:cell-count="1283" meta:object-count="0"/>
  </office:meta>
</office:document-meta>
</file>